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herstraten van de openbare weg, het aanpassen van het rioleringsstelsen en het kappen van bomen - Van Woudeweg, Van Hoogstratenlaan, Van Wassenaarstraat, Van Schellingerhoutstraat en Vingerhoedtstraat in Woubrugge - W20160133</text:p>
      <text:section text:name="zakelijke-mededeling_id1-3-2" text:style-name="zakelijke-mededeling">
        <text:section text:name="zakelijke-mededeling-tekst_id1-3-2-1" text:style-name="zakelijke-mededeling-tekst">
          <text:section text:name="tekst_id1-3-2-1-1" text:style-name="tekst">
            <text:p text:style-name="common-al">Verzenddatum: 21 juli 2017</text:p>
            <text:p text:style-name="common-al">Activiteit(en):  aanleg en  kapp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0126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6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6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herstraten van de openbare weg, het aanpassen van het rioleringsstelsen en het kappen van bomen - Van Woudeweg, Van Hoogstratenlaan, Van Wassenaarstraat, Van Schellingerhoutstraat en Vingerhoedtstraat in Woubrugge - W201601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261</meta:user-defined>
    <meta:user-defined meta:name="OVERHEIDop.GmbID/DC.identifier">gmb-2016-10126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W20160133</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XN 12</meta:user-defined>
    <meta:user-defined meta:name="OVERHEIDop.woonplaats">Woubrugge</meta:user-defined>
    <meta:user-defined meta:name="OVERHEIDop.straatnaam">Van Woudeweg</meta:user-defined>
    <meta:user-defined meta:name="OVERHEID.PostcodeHuisnummer/OVERHEIDop.postcodeHuisnummer">2481XC</meta:user-defined>
    <meta:user-defined meta:name="OVERHEIDop.straatnaam">Van Hoogstratenlaan</meta:user-defined>
    <meta:user-defined meta:name="OVERHEID.PostcodeHuisnummer/OVERHEIDop.postcodeHuisnummer">2481XJ 14</meta:user-defined>
    <meta:user-defined meta:name="OVERHEIDop.straatnaam">Van Wassenaarstraat</meta:user-defined>
    <meta:user-defined meta:name="OVERHEID.PostcodeHuisnummer/OVERHEIDop.postcodeHuisnummer">2481XE 13</meta:user-defined>
    <meta:user-defined meta:name="OVERHEIDop.straatnaam">Van Schellingerhoutstraat</meta:user-defined>
    <meta:user-defined meta:name="OVERHEID.PostcodeHuisnummer/OVERHEIDop.postcodeHuisnummer">2481XD</meta:user-defined>
    <meta:user-defined meta:name="OVERHEIDop.straatnaam">Vingerhoedtstraat</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428 464754</meta:user-defined>
    <meta:user-defined meta:name="OVERHEID.EPSG28992/DC.spatial">103350 464877</meta:user-defined>
    <meta:user-defined meta:name="OVERHEID.EPSG28992/DC.spatial">103387 464824</meta:user-defined>
    <meta:user-defined meta:name="OVERHEID.EPSG28992/DC.spatial">103344 464809</meta:user-defined>
    <meta:user-defined meta:name="OVERHEID.EPSG28992/DC.spatial">103290 464795</meta:user-defined>
    <meta:user-defined meta:name="OVERHEIDop.versieInformatie"/>
  </office:meta>
</office:document-meta>
</file>