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Papenkamp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2797</text:p>
            <text:p text:style-name="common-al">Datum indiening: 6 juli 2016</text:p>
            <text:p text:style-name="common-al">Omschrijving: het ophogen van de voorgevel en vervangen van bestaande reclame</text:p>
            <text:p text:style-name="common-al">Adres: Papenkamp 19 </text:p>
            <text:p text:style-name="common-al">Activiteiten: Bouwen, Reclame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1259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59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59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Papenkamp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259</meta:user-defined>
    <meta:user-defined meta:name="OVERHEIDop.GmbID/DC.identifier">gmb-2016-101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6BC 19</meta:user-defined>
    <meta:user-defined meta:name="OVERHEIDop.woonplaats">Arnhem</meta:user-defined>
    <meta:user-defined meta:name="OVERHEIDop.straatnaam">Papenkamp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144 439982</meta:user-defined>
    <meta:user-defined meta:name="OVERHEIDop.versieInformatie"/>
  </office:meta>
</office:document-meta>
</file>