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lstrostraat ongenummerd, nabij nummer 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Walstrostraat ongenummerd, nabij nummer 13, 6602 CM, Wijchen, het bouwen van een tuinhuis, 30 jun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0125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5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5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lstrostraat ongenummerd, nabij nummer 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258</meta:user-defined>
    <meta:user-defined meta:name="OVERHEIDop.GmbID/DC.identifier">gmb-2016-10125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CM 13</meta:user-defined>
    <meta:user-defined meta:name="OVERHEIDop.woonplaats">Wijchen</meta:user-defined>
    <meta:user-defined meta:name="OVERHEIDop.straatnaam">Walstro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18 424658</meta:user-defined>
    <meta:user-defined meta:name="OVERHEIDop.versieInformatie"/>
  </office:meta>
</office:document-meta>
</file>