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ter hoogte van Zuiderdiep 275,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jul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, </text:span>
          </text:p>
            <text:p text:style-name="common-al">Ter hoogte van Zuiderdiep 275</text:p>
            <text:p text:style-name="common-al">het kappen van 2 eiken, (816-2016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125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5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5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ter hoogte van Zuiderdiep 275,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57</meta:user-defined>
    <meta:user-defined meta:name="OVERHEIDop.GmbID/DC.identifier">gmb-2016-1012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R 275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1120 549328</meta:user-defined>
    <meta:user-defined meta:name="OVERHEIDop.versieInformatie"/>
  </office:meta>
</office:document-meta>
</file>