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Derwish Food Company</text:p>
            <text:p text:style-name="common-al">Locatie: 			Nieuwstraat 70		</text:p>
            <text:p text:style-name="common-al">Oppervlakte:			22 m²</text:p>
            <text:p text:style-name="common-al">Reden vergunningverlening: 	Nieuwe ondernemer</text:p>
            <text:p text:style-name="common-al">Datum vergunning: 		20 juli 2016</text:p>
            <text:p text:style-name="common-al">Vergunningnummer: 		te/485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125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Nieuw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56</meta:user-defined>
    <meta:user-defined meta:name="OVERHEIDop.GmbID/DC.identifier">gmb-2016-1012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T 70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78 469888</meta:user-defined>
    <meta:user-defined meta:name="OVERHEIDop.versieInformatie"/>
  </office:meta>
</office:document-meta>
</file>