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Graaf Lodewijkstraat 1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3099</text:p>
            <text:p text:style-name="common-al">Datum indiening: 13 juli 2016</text:p>
            <text:p text:style-name="common-al">Omschrijving: het intern verbouwen van de benedenwoning en het realiseren van twee koekoeken aan de achterzijde</text:p>
            <text:p text:style-name="common-al">Adres: Graaf Lodewijkstraat 108 </text:p>
            <text:p text:style-name="common-al">Activiteiten: Bouwen 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01255</text:span><text:line-break/><text:date style:data-style-name="dag" text:fixed="true" text:date-value="2016-07-25"/><text:line-break/><text:date style:data-style-name="jaar" text:fixed="true" text:date-value="2016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255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255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Graaf Lodewijkstraat 10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5</meta:user-defined>
    <meta:user-defined meta:name="OVERHEIDop.publicationIssue">101255</meta:user-defined>
    <meta:user-defined meta:name="OVERHEIDop.GmbID/DC.identifier">gmb-2016-1012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1EH 110</meta:user-defined>
    <meta:user-defined meta:name="OVERHEIDop.woonplaats">Arnhem</meta:user-defined>
    <meta:user-defined meta:name="OVERHEIDop.straatnaam">Graaf Lodewijk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158 444773</meta:user-defined>
    <meta:user-defined meta:name="OVERHEIDop.versieInformatie"/>
  </office:meta>
</office:document-meta>
</file>