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80</text:p>
            <text:p text:style-name="common-al">Datum indiening: 12 juli 2016</text:p>
            <text:p text:style-name="common-al">Omschrijving: het verdiepen van een bestaande kelder </text:p>
            <text:p text:style-name="common-al">Adres: Johannastraat 16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5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han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0</meta:user-defined>
    <meta:user-defined meta:name="OVERHEIDop.GmbID/DC.identifier">gmb-2016-10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K 16</meta:user-defined>
    <meta:user-defined meta:name="OVERHEIDop.woonplaats">Arnhem</meta:user-defined>
    <meta:user-defined meta:name="OVERHEIDop.straatnaam">Johan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45 444472</meta:user-defined>
    <meta:user-defined meta:name="OVERHEIDop.versieInformatie"/>
  </office:meta>
</office:document-meta>
</file>