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Klokhuisplein, Oude Groenmarkt, Proveniersplein</text:p>
      <text:section text:name="zakelijke-mededeling_id1-3-2" text:style-name="zakelijke-mededeling">
        <text:section text:name="zakelijke-mededeling-tekst_id1-3-2-1" text:style-name="zakelijke-mededeling-tekst">
          <text:section text:name="tekst_id1-3-2-1-1" text:style-name="tekst">
            <text:p text:style-name="common-al">2016-04153,  tappen tijden Haarlem Jazz &amp; More van 17 t/m 21 augustus, verzonden 13 juli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4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Klokhuisplein, Oude Groenmarkt, Provenier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49</meta:user-defined>
    <meta:user-defined meta:name="OVERHEIDop.GmbID/DC.identifier">gmb-2016-1012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