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agestraat 46, Niftrik</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 </text:p>
            <text:p text:style-name="common-al"/>
            <text:p text:style-name="common-al">Lagestraat 46, 6606 KC Niftrik, het bouwen van een varkensstal, 30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0124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4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4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agestraat 46, Nift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248</meta:user-defined>
    <meta:user-defined meta:name="OVERHEIDop.GmbID/DC.identifier">gmb-2016-10124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6KC 46a</meta:user-defined>
    <meta:user-defined meta:name="OVERHEIDop.woonplaats">Niftrik</meta:user-defined>
    <meta:user-defined meta:name="OVERHEIDop.straatnaam">Lage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5272 423775</meta:user-defined>
    <meta:user-defined meta:name="OVERHEIDop.versieInformatie"/>
  </office:meta>
</office:document-meta>
</file>