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chter d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842</text:p>
            <text:p text:style-name="common-al">Datum indiening: 8 juli 2016</text:p>
            <text:p text:style-name="common-al">Omschrijving: het bouwen van 20 woningen met de daarbij behorende uitrit Hemonylaan-Agnietenstraat</text:p>
            <text:p text:style-name="common-al">Adres: 	Achter de Linden</text:p>
            <text:p text:style-name="common-al">Activiteiten: Bouwen, Uitweg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4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4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4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Achter d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47</meta:user-defined>
    <meta:user-defined meta:name="OVERHEIDop.GmbID/DC.identifier">gmb-2016-101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KE 9</meta:user-defined>
    <meta:user-defined meta:name="OVERHEIDop.woonplaats">Arnhem</meta:user-defined>
    <meta:user-defined meta:name="OVERHEIDop.straatnaam">Hemony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35 444690</meta:user-defined>
    <meta:user-defined meta:name="OVERHEIDop.versieInformatie"/>
  </office:meta>
</office:document-meta>
</file>