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grenswaarden gel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hogere waarden hebben vastgesteld voor de ten hoogste toelaatbare geluidsbelasting voor een woning aan de Nieuwstad 79.</text:p>
            <text:p text:style-name="common-al">Vanwege de verbouw van het pand zijn hogere waarden ingevolge de Wet geluidhinder (Wgh) vastgesteld. </text:p>
            <text:p text:style-name="common-al">Uit akoestisch onderzoek blijkt dat de geluidsbelastingen vanwege wegverkeer van de Nieuwstad en het railverkeer op de gevels van de woning hoger zijn dan de voorkeursgrenswaarde van 48 dB. De geluidsbelasting bedraagt maximaal 61 dB. De geluidsbelastingen worden veroorzaakt door het verkeer op de Nieuwstad en het railverkeer.  </text:p>
            <text:p text:style-name="common-al">De hogere waarden voor de twee woningen zijn vastgesteld op basis van artikel 83, lid 2 onder a Wgh en artikel 4.10 van het Besluit geluidhinder. </text:p>
            <text:p text:style-name="common-al">
            <text:span text:style-name="nadrukcur">Beroep</text:span>
          </text:p>
            <text:p text:style-name="common-al">Belanghebbenden hebben de mogelijkheid gedurende de termijn van terinzagelegging beroep in te stellen. Tegen dit besluit kan beroep worden ingesteld door een belanghebbende aan wie redelijkerwijs niet kan worden verweten dat hij geen zienswijzen naar voren heeft gebracht.</text:p>
            <text:p text:style-name="common-al">Beroep kan tot en met 7 september 2016 worden ingesteld bij de Afdeling Bestuursrechtspraak van de Raad van State, postbus 20019, 2500 EA Den Haag. Het instellen van beroep heeft geen schorsende werking. Als er sprake is van een spoedeisende zaak kunt u, tegelijkertijd, een verzoek om een voorlopige voorziening indienen bij de voorzitter van de Afdeling bestuursrechtspraak Raad van State, Postbus 20019, 2500 EA Den Haag.</text:p>
            <text:p text:style-name="common-al">
            <text:span text:style-name="nadrukcur">Inwerkingtreding besluit hogere grenswaarden </text:span>
          </text:p>
            <text:p text:style-name="common-al">Het besluit tot vaststelling van het besluit hogere grenswaarden treedt in werking met ingang van de dag na die waarop de beroepstermijn afloopt. Indien binnen de beroepstermijn een verzoek om voorlopige voorziening is ingediend, treedt het besluit tot vaststelling niet in werking voordat op dat verzoek is beslist.</text:p>
            <text:p text:style-name="common-al">
            <text:span text:style-name="nadrukcur">Inzage </text:span>
          </text:p>
            <text:p text:style-name="common-al">Het besluit en bijbehorende stukken liggen gedurende zes weken, van 28 juli 2016 tot en met 7 september  2016, ter inzage bij het Loket van de gemeente Zutphen, ’s Gravenhof 2 in Zutphen. Iedereen kan de stukken inzien gedurende de openingstijden.</text:p>
            <text:p text:style-name="last-al">Voor nadere informatie kunt u contact opnemen met de gemeente Zutphen, telefoon 14 057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01242</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242</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242</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hogere grenswaarden gelui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1242</meta:user-defined>
    <meta:user-defined meta:name="OVERHEIDop.GmbID/DC.identifier">gmb-2016-10124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NM 79</meta:user-defined>
    <meta:user-defined meta:name="OVERHEIDop.woonplaats">Zutphen</meta:user-defined>
    <meta:user-defined meta:name="OVERHEIDop.straatnaam">Nieuwstad</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482 462282</meta:user-defined>
    <meta:user-defined meta:name="OVERHEIDop.versieInformatie"/>
  </office:meta>
</office:document-meta>
</file>