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Ambacht 30 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2 horecagelegenheden (Subway en Febo) en kappen 60 bomen</text:p>
            <text:p text:style-name="common-al">Datum verzending besluit:19 januari 2016</text:p>
            <text:p text:style-name="common-al">Ons kenmerk:WB/2016/032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2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12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Ambacht 30 e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124</meta:user-defined>
    <meta:user-defined meta:name="OVERHEIDop.GmbID/DC.identifier">gmb-2016-10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378 494136</meta:user-defined>
    <meta:user-defined meta:name="OVERHEIDop.versieInformatie"/>
  </office:meta>
</office:document-meta>
</file>