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rel-column-width="42*"/>
    </style:style>
    <style:style style:family="table-column" style:parent-style-name="colspec" style:name="id1-3-2-2-2-4-1-2">
      <style:table-column-properties style:rel-column-width="51*"/>
    </style: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1">
      <style:table-column-properties style:rel-column-width="46*"/>
    </style:style>
    <style:style style:family="table-column" style:parent-style-name="colspec" style:name="id1-3-2-2-2-7-1-2">
      <style:table-column-properties style:rel-column-width="46*"/>
    </style: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
      <style:table-column-properties style:rel-column-width="46*"/>
    </style:style>
    <style:style style:family="table-column" style:parent-style-name="colspec" style:name="id1-3-2-2-3-3-1-2">
      <style:table-column-properties style:rel-column-width="46*"/>
    </style:style>
    <style:style style:family="table-column" style:parent-style-name="colspec" style:name="id1-3-2-2-3-5-1-1">
      <style:table-column-properties style:rel-column-width="46*"/>
    </style:style>
    <style:style style:family="table-column" style:parent-style-name="colspec" style:name="id1-3-2-2-3-5-1-2">
      <style:table-column-properties style:rel-column-width="46*"/>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1-1">
      <style:table-column-properties style:rel-column-width="46*"/>
    </style:style>
    <style:style style:family="table-column" style:parent-style-name="colspec" style:name="id1-3-2-2-4-5-1-2">
      <style:table-column-properties style:rel-column-width="46*"/>
    </style: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46*"/>
    </style:style>
    <style:style style:family="table-column" style:parent-style-name="colspec" style:name="id1-3-2-2-7-3-1-2">
      <style:table-column-properties style:rel-column-width="46*"/>
    </style: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1">
      <style:table-column-properties style:rel-column-width="46*"/>
    </style:style>
    <style:style style:family="table-column" style:parent-style-name="colspec" style:name="id1-3-2-2-8-3-1-2">
      <style:table-column-properties style:rel-column-width="46*"/>
    </style: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1-1">
      <style:table-column-properties style:rel-column-width="46*"/>
    </style:style>
    <style:style style:family="table-column" style:parent-style-name="colspec" style:name="id1-3-2-2-10-3-1-2">
      <style:table-column-properties style:rel-column-width="46*"/>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IFTEBESLUIT PARKEERVERGUNNINGEN EN PARKEERABONNEMENTEN 2016</text:p>
      <text:section text:name="regeling_id1-3-2" text:style-name="regeling">
        <text:section text:name="aanhef_id1-3-2-1" text:style-name="aanhef">
          <text:section text:name="preambule_id1-3-2-1-1" text:style-name="preambule">
            <text:p text:style-name="al">Besluit omtrent de uitgifte van parkeervergunningen en parkeerabonnementen.</text:p>
            <text:p text:style-name="al"/>
            <text:p text:style-name="al">Het college van burgemeester en wethouders van Sittard-Geleen:</text:p>
            <text:p text:style-name="al"/>
            <text:p text:style-name="al">gelet op artikel 225 van de Gemeentewet en artikel 3 van de Parkeerverordening 2010;</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nr">I</text:span> </text:p>
            <text:p text:style-name="al">nadere regels te stellen voor het aanvragen en verlenen van een parkeervergunning en/of parkeerabonnement, zoals vermeld in de bij dit besluit behorende artikelen 1 t/m 18 inclusief 3 bijlagen;</text:p>
          </text:section>
          <text:section text:name="artikel_id1-3-2-2-2" text:style-name="artikel">
            <text:p text:style-name="artikel_kop_titel"><text:span text:style-name="artikel_kop_label">Artikel</text:span> <text:span text:style-name="artikel_kop_nr">1</text:span> CENTRUMVERGUNNING</text:p>
            <text:p text:style-name="al">Een centrumvergunning is een parkeervergunning voor bewoners van met name de stadsdeelcentra. In de stadsdeelcentra worden geen bezoekersvergunningen uitgegeven. Een centrumvergunning is ook bekend als bewonersvergunning. In 2017 zal de aanduiding bewonersvergunning vervangen worden door centrumvergunning.</text:p>
            <text:list text:style-name="id1-3-2-2-2-3">
              <text:list-item text:style-override="id1-3-2-2-2-3-1">
                <text:number>1.</text:number>
                <text:p text:style-name="al">Het maximum aantal uit te geven centrumvergunningen per locatie bedraagt:</text:p>
              </text:list-item>
            </text:list>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STADSDEEL GELEEN</text:span>
                    </text:p>
                    <text:p text:style-name="table_al">
                      <text:span text:style-name="nadrukvet">locaties</text:span>
                    </text:p>
                  </table:table-cell>
                  <table:table-cell table:style-name="entry" table:number-rows-spanned="1" table:number-columns-spanned="1">
                    <text:p text:style-name="table_al">Maximum uitgifte</text:p>
                  </table:table-cell>
                </table:table-row>
                <table:table-row table:style-name="row">
                  <table:table-cell table:style-name="entry" table:number-rows-spanned="1" table:number-columns-spanned="1">
                    <text:p text:style-name="table_al">Agnes Printhagenstraat, Graaf Huynlaan, Mauritslaan (tussen Rijksweg en Molenstraat) aangewezen vergunninghoudersplaatsen, Prins de Lignestraat (vanaf Mauritslaan tot nummer 5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Bernhard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r. Poelslaan, Parkeerterrein Oude Maastrichterwe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Groenstraat (tussen Rijksweg en Henri Hermansla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roenstraat (tussen Henri Hermanslaan en Dr. Schaepmanstraa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Martin Luther King-plei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Mauritslaan (tussen Annastraat en Henri Hermans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arkeerterrein Oude Maastrichterwe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DSDEEL SITTARD</text:span>
                    </text:p>
                    <text:p text:style-name="table_al">
                      <text:span text:style-name="nadrukvet">loc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icolastraat (Emmastraat-Schuttestraat), Emmastraat, Jubileumstraat (Emmastraat-Leyenbroekerweg), Julianaplein, Schuttestraat (Jubileumstraat-Agricolastraat)</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Felix Ruttenlaan, Kollenberg</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Parkeerterrein Gats</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Gouverneur van Hövellstraa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35<text:note text:id="noot_id1-3-2-2-2-4-1-3-17-2-1-1" text:note-class="footnote"><text:note-citation text:label="1">1</text:note-citation><text:note-body><text:p text:style-name="noot.al">Vergunningen voor de locatie Kerkplein worden alleen uitgegeven aan bewoners van het Kerkplein en de Kapittelstraat, Kerkstraatje, Limbrichterstraat 31-65 (oneven nummers) en Begijnenhofstraat.</text:p></text:note-body></text:note></text:p>
                  </table:table-cell>
                </table:table-row>
                <table:table-row table:style-name="row">
                  <table:table-cell table:style-name="entry" table:number-rows-spanned="1" table:number-columns-spanned="1">
                    <text:p text:style-name="table_al">Kleine Stee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dasingel parkeerplaatsen voor appartementencomplex nr. 14-28A</text:p>
                  </table:table-cell>
                  <table:table-cell table:style-name="entry" table:number-rows-spanned="1" table:number-columns-spanned="1">
                    <text:p text:style-name="table_al">11<text:note text:id="noot_id1-3-2-2-2-4-1-3-19-2-1-1" text:note-class="footnote"><text:note-citation text:label="2 ">2 </text:note-citation><text:note-body><text:p text:style-name="noot.al">Vergunningen voor de parkeerplaatsen voor appartementencomplex nr. 14 t/m 28A worden alleen afgegeven aan de Vereniging van eigenaren</text:p></text:note-body></text:note></text:p>
                  </table:table-cell>
                </table:table-row>
                <table:table-row table:style-name="row">
                  <table:table-cell table:style-name="entry" table:number-rows-spanned="1" table:number-columns-spanned="1">
                    <text:p text:style-name="table_al">Oude Broeksittarderwe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Overhovenerstraat (tussen Steenweg en Walramstraa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Parkeerterrein Engelenkampstraa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Plakstraa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Putstraat, Parkeerterrein Putstraat (gehele terrei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Sjiefbaa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Walramstraat</text:p>
                  </table:table-cell>
                  <table:table-cell table:style-name="entry" table:number-rows-spanned="1" table:number-columns-spanned="1">
                    <text:p text:style-name="table_al">7</text:p>
                  </table:table-cell>
                </table:table-row>
              </table:table>
              <text:p text:style-name="table_bottom"/>
            </text:section>
            <text:p text:style-name="al"/>
            <text:list text:style-name="id1-3-2-2-2-6">
              <text:list-item text:style-override="id1-3-2-2-2-6-1">
                <text:number>2.</text:number>
                <text:p text:style-name="al">Het maximum aantal uit te geven centrumvergunningen op combi-parkeerlocaties<text:note text:id="noot_id1-3-2-2-2-6-1-2-1" text:note-class="footnote"><text:note-citation text:label="3">3</text:note-citation><text:note-body><text:p text:style-name="noot.al">een combi-parkeerlocatie is een plaats waar op betaald parkeerplaatsen ook vergunningparkeren door bewoners is toegestaan</text:p></text:note-body></text:note> per locatie bedraagt:</text:p>
              </text:list-item>
            </text:list>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text:span text:style-name="nadrukvet">STADSDEEL GELEEN</text:span>
                    </text:p>
                    <text:p text:style-name="table_al">
                      <text:span text:style-name="nadrukvet">locaties</text:span>
                    </text:p>
                  </table:table-cell>
                  <table:table-cell table:style-name="entry" table:number-rows-spanned="1" table:number-columns-spanned="1">
                    <text:p text:style-name="table_al">Maximum uitgifte</text:p>
                  </table:table-cell>
                </table:table-row>
                <table:table-row table:style-name="row">
                  <table:table-cell table:style-name="entry" table:number-rows-spanned="1" table:number-columns-spanned="1">
                    <text:p text:style-name="table_al">Mauritslaan (tussen Rijksweg en Molen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rkt achter stadswinkel Geleen (tussen Bernhardstraat en Graaf Huynlaa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artin Luther King-plei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Mauritslaan (tussen Annastraat en Henri Hermans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arkeerterrein Elisabethstraa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DSDEEL SITTARD</text:span>
                    </text:p>
                    <text:p text:style-name="table_al">
                      <text:span text:style-name="nadrukvet">loc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nsewe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Walram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ovenerstraat (tussen Rijksweg en Walramstraa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arkeerterrein Engelenkampstraa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arkeerterrein Putstraa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arkeerterrein Schutte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arkeerterrein Swentiboldstraat (achter Bibliothee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rkeerdek De Wieër (bovendek)</text:p>
                  </table:table-cell>
                  <table:table-cell table:style-name="entry" table:number-rows-spanned="1" table:number-columns-spanned="1">
                    <text:p text:style-name="table_al">30</text:p>
                  </table:table-cell>
                </table:table-row>
              </table:table>
              <text:p text:style-name="table_bottom"/>
            </text:section>
            <text:p text:style-name="al"/>
            <text:list text:style-name="id1-3-2-2-2-9">
              <text:list-item text:style-override="id1-3-2-2-2-9-1">
                <text:number>3.</text:number>
                <text:p text:style-name="al">De toetsing van de aanvraag voor een centrumvergunning vindt plaats aan de hand van het aanvraagformulier, BRP en de kentekengegevens van het RDW. De aanvrager dient zich bij de aanvraag te legitimeren of een kopie van een geldig legitimatiebewijs met de aanvraag mee te sturen.</text:p>
              </text:list-item>
              <text:list-item text:style-override="id1-3-2-2-2-9-2">
                <text:number>4.</text:number>
                <text:p text:style-name="al">Een centrumvergunning en/of bewonersabonnement/-vergunning (zie artikel 2) wordt uitsluitend verleend aan bewoners van de in het eerste lid genoemde locaties. Bewoners van straten in de stadsdeelcentra zoals op de kaarten in de bijlagen aangegeven komen in aanmerking voor een centrumvergunning en/of bewonersvergunning voor de locaties die binnen het betreffende stadsdeelcentrum vallen.</text:p>
              </text:list-item>
              <text:list-item text:style-override="id1-3-2-2-2-9-3">
                <text:number>5.</text:number>
                <text:p text:style-name="al">Per woonadres wordt één centrumvergunning verstrekt.</text:p>
              </text:list-item>
              <text:list-item text:style-override="id1-3-2-2-2-9-4">
                <text:number>6.</text:number>
                <text:p text:style-name="al">Op een centrumvergunning kunnen maximaal 3 kentekens worden vermeld. Het eerste kenteken dient geregistreerd te zijn op het opgegeven woonadres én op naam te staan van de aanvrager. Van de overige kentekens mag er maximaal één niet geregistreerd zijn op het opgegeven woonadres.</text:p>
              </text:list-item>
              <text:list-item text:style-override="id1-3-2-2-2-9-5">
                <text:number>7.</text:number>
                <text:p text:style-name="al">In afwijking van het voorgaande lid behoeft het eerste kenteken niet geregistreerd te zijn op het opgegeven woonadres én behoeft ook niet op naam te staan van de aanvrager, indien bij de aanvraag een lease-overeenkomst of een verklaring van de werkgever is gevoegd, waaruit blijkt dat de aanvrager de bestuurder is van het voertuig met het betreffende kenteken.</text:p>
              </text:list-item>
              <text:list-item text:style-override="id1-3-2-2-2-9-6">
                <text:number>8.</text:number>
                <text:p text:style-name="al">Indien het maximum aantal uit te geven centrumvergunningen voor de straat, als genoemd in het eerste lid is bereikt, worden aanvragen voor een centrumvergunning voor deze straat op een wachtlijst geplaatst. Aanvullend wordt, indien mogelijk, de aanvrager een alternatieve parkeerlocatie aangeboden.</text:p>
              </text:list-item>
              <text:list-item text:style-override="id1-3-2-2-2-9-7">
                <text:number>9.</text:number>
                <text:p text:style-name="al">Indien een centrumvergunning voor een locatie waarvoor een wachtlijst bestaat, niet wordt verlengd, wordt beëindigd of ingetrokken, wordt een centrumvergunning aangeboden aan de hoogst genoteerde aanvraag op de wachtlijst op basis van van first in, first uit</text:p>
              </text:list-item>
              <text:list-item text:style-override="id1-3-2-2-2-9-8">
                <text:number>10.</text:number>
                <text:p text:style-name="al">De centrumvergunning is alleen geldig op de betreffende locatie zoals vermeld onder lid 1 en lid 2. De omschrijving op de vergunning en de bijbehorende vergunninglocaties zijn opgenomen in bijlage 3 bij dit besluit.</text:p>
              </text:list-item>
              <text:list-item text:style-override="id1-3-2-2-2-9-9">
                <text:number>11.</text:number>
                <text:p text:style-name="al">Een centrumvergunning wordt voor maximaal 1 kalenderjaar verleend, vervolgens vindt zonder tegenbericht verlenging plaats. Facturatie gebeurt vervolgens tegen het geldende tarief.</text:p>
              </text:list-item>
              <text:list-item text:style-override="id1-3-2-2-2-9-10">
                <text:number>12.</text:number>
                <text:p text:style-name="al">Ter bescherming van het belang van een goede verdeling van de beschikbare parkeerruimte worden centrumvergunningen alleen verstrekt aan bewoners, die niet over een parkeerplaats (op eigen terrein) beschikken of kunnen beschikken;</text:p>
              </text:list-item>
            </text:list>
          </text:section>
          <text:section text:name="artikel_id1-3-2-2-3" text:style-name="artikel">
            <text:p text:style-name="artikel_kop_titel"><text:span text:style-name="artikel_kop_label">Artikel</text:span> <text:span text:style-name="artikel_kop_nr">2</text:span> BEWONERSABONNEMENT/ -VERGUNNING<text:note text:id="noot_id1-3-2-2-3-1-3-1" text:note-class="footnote"><text:note-citation text:label="4">4</text:note-citation><text:note-body><text:p text:style-name="noot.al">Een abonnement wordt afgegeven voor garages. Een vergunning wordt afgegeven voor straatlocaties.</text:p></text:note-body></text:note></text:p>
            <text:list text:style-name="id1-3-2-2-3-2">
              <text:list-item text:style-override="id1-3-2-2-3-2-1">
                <text:number>1.</text:number>
                <text:p text:style-name="al">Toetsing van het bewonersabonnement/-vergunning is gelijk aan de toetsing van een centrumvergunning als genoemd in artikel 1.</text:p>
              </text:list-item>
              <text:list-item text:style-override="id1-3-2-2-3-2-2">
                <text:number>2.</text:number>
                <text:p text:style-name="al">Wanneer er reeds een centrumvergunning is afgegeven kan de bewoner, in aanvulling daarop, in aanmerking komen voor één bewonersabonnement/-vergunning in het stadsdeel waarin hij woont.</text:p>
              </text:list-item>
              <text:list-item text:style-override="id1-3-2-2-3-2-3">
                <text:number>3.</text:number>
                <text:p text:style-name="al">Wanneer de bewoner van een centrumvergunninggebied in aanmerking komt voor een centrumvergunning kan in plaats van het recht op die centrumvergunning gekozen worden voor een bewonersabonnement/-vergunning.</text:p>
              </text:list-item>
              <text:list-item text:style-override="id1-3-2-2-3-2-4">
                <text:number>4.</text:number>
                <text:p text:style-name="al">Wanneer de bewoner van een centrumvergunninggebied niet in aanmerking komt voor een centrumvergunning als gevolg van toepassing van artikel 1 lid 12 bestaat er recht op één bewonersabonnement/-vergunning.</text:p>
              </text:list-item>
              <text:list-item text:style-override="id1-3-2-2-3-2-5">
                <text:number>5.</text:number>
                <text:p text:style-name="al">Het maximum aantal uit te geven bewonersabonnement/-vergunningen per stadsdeel bedraagt:</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STADSDEEL GELEEN</text:span>
                    </text:p>
                    <text:p text:style-name="table_al">
                      <text:span text:style-name="nadrukvet">Locatie</text:span>
                    </text:p>
                  </table:table-cell>
                  <table:table-cell table:style-name="entry" table:number-rows-spanned="1" table:number-columns-spanned="1">
                    <text:p text:style-name="table_al">
                      <text:span text:style-name="nadrukvet">Maximum uitgifte</text:span>
                    </text:p>
                  </table:table-cell>
                </table:table-row>
                <table:table-row table:style-name="row">
                  <table:table-cell table:style-name="entry" table:number-rows-spanned="1" table:number-columns-spanned="1">
                    <text:p text:style-name="table_al">Bewonersabonnement Parkeergarage Groenstraat</text:p>
                  </table:table-cell>
                  <table:table-cell table:style-name="entry" table:number-rows-spanned="1" table:number-columns-spanned="1">
                    <text:p text:style-name="table_al">200</text:p>
                  </table:table-cell>
                </table:table-row>
              </table:table>
              <text:p text:style-name="table_bottom"/>
            </text:section>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
                      <text:span text:style-name="nadrukvet">STADSDEEL SITTARD</text:span>
                    </text:p>
                    <text:p text:style-name="table_al">
                      <text:span text:style-name="nadrukvet">Locatie</text:span>
                    </text:p>
                  </table:table-cell>
                  <table:table-cell table:style-name="entry" table:number-rows-spanned="1" table:number-columns-spanned="1">
                    <text:p text:style-name="table_al">
                      <text:span text:style-name="nadrukvet">Maximum uitgifte</text:span>
                    </text:p>
                  </table:table-cell>
                </table:table-row>
                <table:table-row table:style-name="row">
                  <table:table-cell table:style-name="entry" table:number-rows-spanned="1" table:number-columns-spanned="1">
                    <text:p text:style-name="table_al">Bewonersvergunning Parkeerdek De Wieër (bovendek)</text:p>
                  </table:table-cell>
                  <table:table-cell table:style-name="entry" table:number-rows-spanned="1" table:number-columns-spanned="1">
                    <text:p text:style-name="table_al">20</text:p>
                  </table:table-cell>
                </table:table-row>
              </table:table>
              <text:p text:style-name="table_bottom"/>
            </text:section>
            <text:p text:style-name="al"/>
            <text:p text:style-name="al"> </text:p>
          </text:section>
          <text:section text:name="artikel_id1-3-2-2-4" text:style-name="artikel">
            <text:p text:style-name="artikel_kop_titel"><text:span text:style-name="artikel_kop_label">Artikel</text:span> <text:span text:style-name="artikel_kop_nr">3</text:span> SCHILVERGUNNINGEN EN BEZOEKERSVERGUNNINGEN</text:p>
            <text:p text:style-name="al">Een schilvergunning is een parkeervergunning voor bewoners van straten buiten de stadsdeelcentra. Een schilvergunning is ook bekend als kentekenvergunning. De benaming schilvergunning zal in 2017 de term kentekenvergunning vervangen.</text:p>
            <text:p text:style-name="al">In de schillen worden ook bezoekersvergunningen uitgegeven.</text:p>
            <text:list text:style-name="id1-3-2-2-4-4">
              <text:list-item text:style-override="id1-3-2-2-4-4-1">
                <text:number>1.</text:number>
                <text:p text:style-name="al">Het maximum aantal uit te geven schil- en bezoekersvergunningen per locatie bedraagt:</text:p>
              </text:list-item>
            </text:list>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
                      <text:span text:style-name="nadrukvet">STADSDEEL GELEEN</text:span>
                    </text:p>
                    <text:p text:style-name="table_al">
                      <text:span text:style-name="nadrukvet">locatie</text:span>
                    </text:p>
                  </table:table-cell>
                  <table:table-cell table:style-name="entry" table:number-rows-spanned="1" table:number-columns-spanned="1">
                    <text:p text:style-name="table_al">
                      <text:span text:style-name="nadrukvet">Maximum uitgifte:</text:span>
                    </text:p>
                  </table:table-cell>
                </table:table-row>
                <table:table-row table:style-name="row">
                  <table:table-cell table:style-name="entry" table:number-rows-spanned="1" table:number-columns-spanned="1">
                    <text:p text:style-name="table_al">Beekhoverstraat, Bollenstraat, Gadestraat, Op de Vey, Carmelietenstraat, Joannesstraat, Kummenaedestraat</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Emmastraat , Jubileumplein , Julianastraat Wilhelminastraat, Emmaplein, Groenseykerstraat (Mauritslaan – Jupiterstraa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rins de Lignestraat vanaf nr.5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Fortunapar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Haese</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DSDEEL SITTARD</text:span>
                    </text:p>
                    <text:p text:style-name="table_al">
                      <text:span text:style-name="nadrukvet">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ndenhof</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Alphons Laudyla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Marijkelaan, Willem Alexanderlaan, Beatrixlaan(Agricolastraat – Irenel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renela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Kastanjelaan +appartementencomplex hoek Engelenkampstraat-Hub Dassenplei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Mgr. Claessensstraat (Wilhelminastraat – Holl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r. Vranckenstraat (Rijksweg Zuid – Holl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lleweg (Rijksweg-Zuid- Mgr. Vranckenstraat), Stadswegske</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Ericastraat (Bloemenweg- Resedastraat)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Steenuilstraat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laverstraat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rofessor Duboisstraa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dasingel parkeerplaatsen voor huisnummers 14 t/m 28A</text:p>
                  </table:table-cell>
                  <table:table-cell table:style-name="entry" table:number-rows-spanned="1" table:number-columns-spanned="1">
                    <text:p text:style-name="table_al">11</text:p>
                  </table:table-cell>
                </table:table-row>
              </table:table>
              <text:p text:style-name="table_bottom"/>
            </text:section>
            <text:list text:style-name="id1-3-2-2-4-6">
              <text:list-item text:style-override="id1-3-2-2-4-6-1">
                <text:number>2.</text:number>
                <text:p text:style-name="al">De toetsing van de aanvraag voor een schilvergunning vindt plaats aan de hand van het aanvraagformulier, De Basisregistratie personen (BRP) en de kentekengegevens van het RDW. De aanvrager dient zich bij de aanvraag te legitimeren of een kopie van een geldig legitimatiebewijs met de aanvraag mee te sturen. </text:p>
              </text:list-item>
              <text:list-item text:style-override="id1-3-2-2-4-6-2">
                <text:number>3.</text:number>
                <text:p text:style-name="al">De toetsing van de aanvraag voor een bezoekersvergunning vindt plaats aan de hand van het aanvraagformulier en BRP. De aanvrager dient zich bij de aanvraag te legitimeren of een kopie van een geldig legitimatiebewijs met de aanvraag mee te sturen.</text:p>
              </text:list-item>
              <text:list-item text:style-override="id1-3-2-2-4-6-3">
                <text:number>4.</text:number>
                <text:p text:style-name="al">Schilvergunningen en bezoekersvergunningen worden uitsluitend verleend aan bewoners en ondernemers uit de in het eerste lid genoemde locaties.</text:p>
              </text:list-item>
              <text:list-item text:style-override="id1-3-2-2-4-6-4">
                <text:number>5.</text:number>
                <text:p text:style-name="al">Aan bewoners en ondernemers worden maximaal 3 schilvergunningen verleend.</text:p>
              </text:list-item>
              <text:list-item text:style-override="id1-3-2-2-4-6-5">
                <text:number>6.</text:number>
                <text:p text:style-name="al">Aan bewoners wordt maximaal 1 bezoekersvergunning per woonadres verleend. Aan ondernemers kunnen maximaal 3 bezoekersvergunningen worden verleend, waarbij voor de tweede en derde bezoekersvergunningen een tarief in rekening wordt gebracht dat gelijk is aan het tarief van een zakelijke winkelurenvergunning in het centrum van het betreffende stadsdeel.</text:p>
              </text:list-item>
              <text:list-item text:style-override="id1-3-2-2-4-6-6">
                <text:number>7.</text:number>
                <text:p text:style-name="al">Een bezoekersvergunning geeft bezoekers van bewoners van vergunninglocaties als genoemd onder lid 1 het recht aldaar te parkeren.</text:p>
              </text:list-item>
              <text:list-item text:style-override="id1-3-2-2-4-6-7">
                <text:number>8.</text:number>
                <text:p text:style-name="al">Aanwending van de bezoekersvergunning voor een ander doel dan het bezoek van de bewoner aan wie de vergunning is verleend kan leiden tot intrekking van de vergunning.</text:p>
              </text:list-item>
              <text:list-item text:style-override="id1-3-2-2-4-6-8">
                <text:number>9.</text:number>
                <text:p text:style-name="al">Op één schilvergunning kunnen maximaal 3 kentekens worden vermeld. Het eerste kenteken dient geregistreerd te zijn op het opgegeven woonadres én op naam te staan van de aanvrager. Van de overige kentekens mag er maximaal één niet geregistreerd zijn op het opgegeven woonadres. </text:p>
              </text:list-item>
              <text:list-item text:style-override="id1-3-2-2-4-6-9">
                <text:number>10.</text:number>
                <text:p text:style-name="al">In afwijking van het voorgaande lid behoeven de betreffende kentekens niet geregistreerd te zijn op het opgegeven woonadres én niet op naam te staan van de aanvrager, indien bij de aanvraag een lease-overeenkomst of een verklaring van de werkgever is gevoegd, waaruit blijkt dat de aanvrager de bestuurder is van het voertuig met het betreffende kenteken.</text:p>
              </text:list-item>
              <text:list-item text:style-override="id1-3-2-2-4-6-10">
                <text:number>11.</text:number>
                <text:p text:style-name="al">Indien het aantal voor een locatie uitgegeven schilvergunningen en bezoekersvergunningen een groter beslag legt op parkeerplaatsen dan het fysieke aantal op deze locatie aanwezige parkeerplaatsen, worden aanvragen voor schilvergunningen en bezoekersvergunningen voor deze locatie op een wachtlijst geplaatst. Daarbij worden aanvragen voor een schilvergunning boven aanvragen voor een bezoekersvergunning geplaatst, ongeacht de datum van aanvraag.</text:p>
              </text:list-item>
              <text:list-item text:style-override="id1-3-2-2-4-6-11">
                <text:number>12.</text:number>
                <text:p text:style-name="al">Indien een schilvergunning voor een locatie waarvoor een wachtlijst bestaat, niet wordt verlengd, wordt beëindigd of ingetrokken, wordt een vergunning aangeboden aan de hoogst genoteerde aanvraag op de wachtlijst. Dit proces wordt herhaald totdat de situatie uit lid 11 is bereikt.</text:p>
              </text:list-item>
              <text:list-item text:style-override="id1-3-2-2-4-6-12">
                <text:number>13.</text:number>
                <text:p text:style-name="al">Indien een bezoekersvergunning voor een locatie waarvoor een wachtlijst bestaat, niet wordt verlengd, wordt beëindigd of ingetrokken, wordt alleen een vergunning aangeboden aan de hoogst genoteerde aanvraag op de wachtlijst, indien het beslag op parkeerplaatsen is gedaald tot onder het fysieke aantal in de betreffende locatie aanwezige parkeerplaatsen.</text:p>
              </text:list-item>
              <text:list-item text:style-override="id1-3-2-2-4-6-13">
                <text:number>14.</text:number>
                <text:p text:style-name="al">De schilvergunning en bezoekersvergunning zijn alleen geldig op de betreffende locatie zoals vermeld onder lid 1. De omschrijving op de vergunning en de bijbehorende vergunninglocaties zijn opgenomen in bijlage 3 bij dit besluit.</text:p>
              </text:list-item>
              <text:list-item text:style-override="id1-3-2-2-4-6-14">
                <text:number>15.</text:number>
                <text:p text:style-name="al">Een schilvergunning en een bezoekersvergunning worden voor maximaal 1 kalenderjaar verleend. Vervolgens vindt zonder tegenbericht verlenging plaats. Facturatie gebeurt vervolgens tegen het geldende tarief.</text:p>
              </text:list-item>
            </text:list>
          </text:section>
          <text:section text:name="artikel_id1-3-2-2-5" text:style-name="artikel">
            <text:p text:style-name="artikel_kop_titel"><text:span text:style-name="artikel_kop_label">Artikel</text:span> <text:span text:style-name="artikel_kop_nr">4</text:span> DAGDEELKRASVERGUNNINGEN</text:p>
            <text:list text:style-name="id1-3-2-2-5-2">
              <text:list-item text:style-override="id1-3-2-2-5-2-1">
                <text:number>1.</text:number>
                <text:p text:style-name="al">Dagdeelkrasvergunningen kunnen worden verstrekt aan bewoners die wonen in een vergunninghoudersgebied met een maximum aantal van 50 per kwartaal per huishouden.</text:p>
              </text:list-item>
              <text:list-item text:style-override="id1-3-2-2-5-2-2">
                <text:number>2.</text:number>
                <text:p text:style-name="al">Dagdeelkrasvergunningen kunnen worden verstrekt aan (medisch) verzorgenden, waaronder wordt begrepen huisartsen, thuiszorg, mantelzorgers en vrij gevestigde medici</text:p>
              </text:list-item>
              <text:list-item text:style-override="id1-3-2-2-5-2-3">
                <text:number>3.</text:number>
                <text:p text:style-name="al">Dagdeelkrasvergunningen kunnen worden verstrekt aan aannemers, nutsbedrijven e.d., die werkzaamheden dienen te verrichten op of bij een woonadres gelegen op een locatie met vergunninghoudersparkeren.</text:p>
              </text:list-item>
              <text:list-item text:style-override="id1-3-2-2-5-2-4">
                <text:number>4.</text:number>
                <text:p text:style-name="al">Dagdeelkrasvergunningen kunnen worden verstrekt aan de gemeentelijke organisatie.</text:p>
              </text:list-item>
              <text:list-item text:style-override="id1-3-2-2-5-2-5">
                <text:number>5.</text:number>
                <text:p text:style-name="al">Met een dagdeelkrasvergunning kan gedurende een aaneengesloten periode van 4 uur worden geparkeerd op vergunninghoudersplekken.</text:p>
                <text:p text:style-name="al">Er mogen maximaal 2 dagdeelkrasvergunningen tegelijkertijd worden gebruikt (dus maximaal 8 uur parkeren).</text:p>
              </text:list-item>
              <text:list-item text:style-override="id1-3-2-2-5-2-6">
                <text:number>6.</text:number>
                <text:p text:style-name="al">De dagdeelkrasvergunning dient bij aanvang van het parkeren volledig te worden ingevuld c.q. alle relevante gegevens dienen te worden aangekrast, teneinde als geldig parkeerbewijs te kunnen dienen.</text:p>
              </text:list-item>
              <text:list-item text:style-override="id1-3-2-2-5-2-7">
                <text:number>7.</text:number>
                <text:p text:style-name="al">Op het gebruik van de dagdeelkrasvergunning zijn de op de kaart aangegeven gebruiksregels van toepassing.</text:p>
              </text:list-item>
            </text:list>
          </text:section>
          <text:section text:name="artikel_id1-3-2-2-6" text:style-name="artikel">
            <text:p text:style-name="artikel_kop_titel"><text:span text:style-name="artikel_kop_label">Artikel</text:span> <text:span text:style-name="artikel_kop_nr">5</text:span> MANTELZORGVERGUNNING</text:p>
            <text:list text:style-name="id1-3-2-2-6-2">
              <text:list-item text:style-override="id1-3-2-2-6-2-1">
                <text:number>1.</text:number>
                <text:p text:style-name="al">Op een daartoe strekkend verzoek van een bewoner die mantelzorg behoeft, kan een mantelzorgvergunning worden verleend;</text:p>
              </text:list-item>
              <text:list-item text:style-override="id1-3-2-2-6-2-2">
                <text:number>2.</text:number>
                <text:p text:style-name="al">Een mantelzorgvergunning wordt verleend voor een motorvoertuig van degene die mantelzorg verleent en die volgens de BRP woonachtig is buiten het vergunninggebied van de bewoner die mantelzorg heeft.</text:p>
              </text:list-item>
              <text:list-item text:style-override="id1-3-2-2-6-2-3">
                <text:number>3.</text:number>
                <text:p text:style-name="al">De noodzaak tot mantelzorg dient hierbij middels een indicatie voor de zorgvraag op objectieve wijze te worden aangetoond.</text:p>
              </text:list-item>
              <text:list-item text:style-override="id1-3-2-2-6-2-4">
                <text:number>4.</text:number>
                <text:p text:style-name="al">De toetsing van de aanvraag voor een mantelzorgvergunning vindt plaats aan de hand van het aanvraagformulier, de daarbij gevoegde kentekenbewijzen, het indicatiebesluit (CIZ of gelijkwaardig) en BRP. De aanvrager dient zich bij de aanvraag te legitimeren of een kopie van een geldig legitimatiebewijs met de aanvraag mee te sturen.</text:p>
              </text:list-item>
              <text:list-item text:style-override="id1-3-2-2-6-2-5">
                <text:number>5.</text:number>
                <text:p text:style-name="al">In gebieden waar vergunningen conform artikel 1 worden verstrekt kan één van de op de vergunning vermelde kentekens tijdelijk toegewezen worden aan een mantelzorger.</text:p>
              </text:list-item>
              <text:list-item text:style-override="id1-3-2-2-6-2-6">
                <text:number>6.</text:number>
                <text:p text:style-name="al">In de gebieden waar vergunningen conform artikel 3 worden verstrekt kunnen maximaal 2 van de 3 schilvergunningen tijdelijk aan een mantelzorger worden toegekend.</text:p>
              </text:list-item>
              <text:list-item text:style-override="id1-3-2-2-6-2-7">
                <text:number>7.</text:number>
                <text:p text:style-name="al">Het totaal aantal uit te geven vergunningen conform de artikelen 1 en 3 kunnen bij het toekennen van een mantelzorgvergunning niet worden overschreden, de mantelzorgvergunning vervangt tijdelijk een van de kentekens (artikel 1) of maximaal 2 van de 3 toegestane schilvergunningen (artikel 3).</text:p>
              </text:list-item>
              <text:list-item text:style-override="id1-3-2-2-6-2-8">
                <text:number>8.</text:number>
                <text:p text:style-name="al">De overige voorwaarden uit artikel 1en 3 blijven te allen tijde gelden. </text:p>
              </text:list-item>
              <text:list-item text:style-override="id1-3-2-2-6-2-9">
                <text:number>9.</text:number>
                <text:p text:style-name="al">De mantelzorgvergunning wordt verstrekt voor de duur zoals vermeld in het indicatiebesluit.</text:p>
              </text:list-item>
            </text:list>
          </text:section>
          <text:section text:name="artikel_id1-3-2-2-7" text:style-name="artikel">
            <text:p text:style-name="artikel_kop_titel"><text:span text:style-name="artikel_kop_label">Artikel</text:span> <text:span text:style-name="artikel_kop_nr">6</text:span> ZAKELIJK VERGUNNINGEN (op betaald parkeren plaatsen)</text:p>
            <text:list text:style-name="id1-3-2-2-7-2">
              <text:list-item text:style-override="id1-3-2-2-7-2-1">
                <text:number>1.</text:number>
                <text:p text:style-name="al">Het maximum aantal uit te geven zakelijke vergunningen per locatie bedraagt:</text:p>
              </text:list-item>
            </text:list>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
                      <text:span text:style-name="nadrukvet">STADSDEEL GELEEN</text:span>
                    </text:p>
                  </table:table-cell>
                  <table:table-cell table:style-name="entry" table:number-rows-spanned="1" table:number-columns-spanned="1">
                    <text:p text:style-name="table_al">
                      <text:span text:style-name="nadrukvet">Maximum:</text:span>
                    </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arkeerterrein achter de Hanenhof</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DSDEEL SITTA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enjestraat, parkeerterrein Schuttestraa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Parkeerdek De Wie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arkeerterrein Engelenkampstraat</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Parkeergarage ABC (alleen voor medewerkers ABC-complex)</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einseweg (tussen Walramstraat en Steenwe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leine Stee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Parkeerterrein Mgr. Claessensstraat</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Overhovenerstraat (tussen Walramstraat en Rijksw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arkeerterrein Putstraa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Rijksweg-Noor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ijksweg-Zui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chuttestraat (tussen Kastanjelaan en Jubileum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adswegske (parkeerterrein Stadssporthal)</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Parkeerterrein Steenwe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wentiboldstraat (parkeerterrein Bibliotheek/Muziekschool</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Walramstraa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Wilhelminastraat (bij CZ)</text:p>
                  </table:table-cell>
                  <table:table-cell table:style-name="entry" table:number-rows-spanned="1" table:number-columns-spanned="1">
                    <text:p text:style-name="table_al">4</text:p>
                  </table:table-cell>
                </table:table-row>
              </table:table>
              <text:p text:style-name="table_bottom"/>
            </text:section>
            <text:list text:style-name="id1-3-2-2-7-4">
              <text:list-item text:style-override="id1-3-2-2-7-4-1">
                <text:number>2.</text:number>
                <text:p text:style-name="al">De toetsing van de aanvraag voor een zakelijke vergunning vindt plaats aan de hand van het aanvraagformulier, de daarbij gevoegde kenteken- en overige bewijzen en BRP. De aanvrager dient zich bij de aanvraag te legitimeren of een kopie van een geldig legitimatiebewijs met de aanvraag mee te sturen. </text:p>
              </text:list-item>
              <text:list-item text:style-override="id1-3-2-2-7-4-2">
                <text:number>3.</text:number>
                <text:p text:style-name="al">Zakelijke vergunningen worden verleend aan zakelijk belanghebbenden die gevestigd zijn of hun beroep uitoefenen op de locaties met parkeerregulering en aan bewoners van de locaties met parkeerregulering.</text:p>
              </text:list-item>
              <text:list-item text:style-override="id1-3-2-2-7-4-3">
                <text:number>4.</text:number>
                <text:p text:style-name="al">Zakelijke vergunningen kunnen worden verleend met een geldigheid gedurende kantooruren (‘kantoorurenvergunning’) dan wel een geldigheid gedurende winkeluren (‘winkelurenvergunning’).</text:p>
              </text:list-item>
              <text:list-item text:style-override="id1-3-2-2-7-4-4">
                <text:number>5.</text:number>
                <text:p text:style-name="al">Op één zakelijke vergunning kunnen maximaal 3 kentekens worden vermeld.</text:p>
              </text:list-item>
              <text:list-item text:style-override="id1-3-2-2-7-4-5">
                <text:number>6.</text:number>
                <text:p text:style-name="al">Indien het maximum aantal uit te geven zakelijke vergunningen voor een locatie, als genoemd in het eerste lid, is bereikt, worden aanvragen voor een zakelijke vergunning voor deze locatie op een wachtlijst geplaatst.</text:p>
              </text:list-item>
              <text:list-item text:style-override="id1-3-2-2-7-4-6">
                <text:number>7.</text:number>
                <text:p text:style-name="al">Indien een zakelijke vergunning voor een locatie waarvoor een wachtlijst bestaat, niet wordt verlengd, wordt beëindigd of ingetrokken, wordt de zakelijke vergunning aangeboden aan de hoogst genoteerde aanvraag op de wachtlijst op basis van first in, first out.</text:p>
              </text:list-item>
            </text:list>
          </text:section>
          <text:section text:name="artikel_id1-3-2-2-8" text:style-name="artikel">
            <text:p text:style-name="artikel_kop_titel"><text:span text:style-name="artikel_kop_label">Artikel</text:span> <text:span text:style-name="artikel_kop_nr">7</text:span> PARKEERABONNEMENTEN GARAGE</text:p>
            <text:list text:style-name="id1-3-2-2-8-2">
              <text:list-item text:style-override="id1-3-2-2-8-2-1">
                <text:number>1.</text:number>
                <text:p text:style-name="al">Het maximum aantal uit te geven parkeerabonnementen per locatie bedraagt:</text:p>
              </text:list-item>
            </text:list>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STADSDEEL SITTARD</text:span>
                    </text:p>
                  </table:table-cell>
                  <table:table-cell table:style-name="entry" table:number-rows-spanned="1" table:number-columns-spanned="1">
                    <text:p text:style-name="table_al">
                      <text:span text:style-name="nadrukvet">Maximum</text:span>
                    </text:p>
                  </table:table-cell>
                </table:table-row>
                <table:table-row table:style-name="row">
                  <table:table-cell table:style-name="entry" table:number-rows-spanned="1" table:number-columns-spanned="1">
                    <text:p text:style-name="table_al">Parkeergarage Hub Dassenplei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Parkeergarage Odaparking</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DSDEEL GEL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garage Groenstraat</text:p>
                  </table:table-cell>
                  <table:table-cell table:style-name="entry" table:number-rows-spanned="1" table:number-columns-spanned="1">
                    <text:p text:style-name="table_al">360</text:p>
                  </table:table-cell>
                </table:table-row>
              </table:table>
              <text:p text:style-name="table_bottom"/>
            </text:section>
            <text:list text:style-name="id1-3-2-2-8-4">
              <text:list-item text:style-override="id1-3-2-2-8-4-1">
                <text:number>2.</text:number>
                <text:p text:style-name="al">De toetsing van de aanvraag voor een parkeerabonnement vindt plaats aan de hand van het aanvraagformulier. De aanvrager dient zich bij de aanvraag te legitimeren of een kopie van een legitimatiebewijs met de aanvraag mee te sturen. </text:p>
              </text:list-item>
              <text:list-item text:style-override="id1-3-2-2-8-4-2">
                <text:number>3.</text:number>
                <text:p text:style-name="al">Parkeerabonnementen worden verleend aan zakelijk belanghebbenden die gevestigd zijn of hun beroep uitoefenen op de locaties met parkeerregulering en aan bewoners van de locaties met parkeerregulering.</text:p>
              </text:list-item>
              <text:list-item text:style-override="id1-3-2-2-8-4-3">
                <text:number>4.</text:number>
                <text:p text:style-name="al">Indien het maximum aantal uit te geven abonnementen voor een locatie, als genoemd in het eerste lid, is bereikt, worden aanvragen voor abonnementen voor deze locatie op een wachtlijst geplaatst.</text:p>
              </text:list-item>
              <text:list-item text:style-override="id1-3-2-2-8-4-4">
                <text:number>5.</text:number>
                <text:p text:style-name="al">Indien een abonnement voor een locatie waarvoor een wachtlijst bestaat, niet wordt verlengd, wordt beëindigd of ingetrokken, wordt een abonnement aangeboden aan de hoogst genoteerde aanvraag op de wachtlijst.</text:p>
              </text:list-item>
            </text:list>
          </text:section>
          <text:section text:name="artikel_id1-3-2-2-9" text:style-name="artikel">
            <text:p text:style-name="artikel_kop_titel"><text:span text:style-name="artikel_kop_label">Artikel</text:span> <text:span text:style-name="artikel_kop_nr">8</text:span> KENTEKENLOZE VERGUNNING</text:p>
            <text:list text:style-name="id1-3-2-2-9-2">
              <text:list-item text:style-override="id1-3-2-2-9-2-1">
                <text:number>1.</text:number>
                <text:p text:style-name="al">Een kentekenloze vergunning (klantvergunning) kan worden verstrekt aan een zakelijk belanghebbende die is gevestigd op of in de directe nabijheid van een betaald-parkeerlocatie</text:p>
              </text:list-item>
              <text:list-item text:style-override="id1-3-2-2-9-2-2">
                <text:number>2.</text:number>
                <text:p text:style-name="al">De aanvraag voor een kentekenloze vergunning dient schriftelijk, gemotiveerd, plaats te vinden.</text:p>
              </text:list-item>
              <text:list-item text:style-override="id1-3-2-2-9-2-3">
                <text:number>3.</text:number>
                <text:p text:style-name="al">Op kentekenloze vergunningen dient het bedrijfsadres van de aanvrager te worden vermeld.</text:p>
              </text:list-item>
              <text:list-item text:style-override="id1-3-2-2-9-2-4">
                <text:number>4.</text:number>
                <text:p text:style-name="al">Per zakelijk belanghebbende worden maximaal 3 kentekenloze vergunningen verstrekt.</text:p>
              </text:list-item>
              <text:list-item text:style-override="id1-3-2-2-9-2-5">
                <text:number>5.</text:number>
                <text:p text:style-name="al">De kosten van een kentekenloze vergunning zijn gelijk aan een winkelurenvergunning.</text:p>
              </text:list-item>
            </text:list>
          </text:section>
          <text:section text:name="artikel_id1-3-2-2-10" text:style-name="artikel">
            <text:p text:style-name="artikel_kop_titel"><text:span text:style-name="artikel_kop_label">Artikel</text:span> <text:span text:style-name="artikel_kop_nr">9</text:span> AUTODATEVERGUNNING</text:p>
            <text:list text:style-name="id1-3-2-2-10-2">
              <text:list-item text:style-override="id1-3-2-2-10-2-1">
                <text:number>1.</text:number>
                <text:p text:style-name="al">Een autodatevergunning kan worden verstrekt aan een onderneming gericht op de exploitatie van autodate-systemen.</text:p>
              </text:list-item>
              <text:list-item text:style-override="id1-3-2-2-10-2-2">
                <text:number>2.</text:number>
                <text:p text:style-name="al">Een autodatevergunning wordt verstrekt voor de onderstaande locaties:</text:p>
              </text:list-item>
            </text:list>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Sittard – Stationsplein</text:p>
                  </table:table-cell>
                  <table:table-cell table:style-name="entry" table:number-rows-spanned="1" table:number-columns-spanned="1">
                    <text:p text:style-name="table_al">1</text:p>
                  </table:table-cell>
                </table:table-row>
              </table:table>
              <text:p text:style-name="table_bottom"/>
            </text:section>
            <text:list text:style-name="id1-3-2-2-10-4">
              <text:list-item text:style-override="id1-3-2-2-10-4-1">
                <text:number>3.</text:number>
                <text:p text:style-name="al">De autodatevergunning is alleen geldig op de daartoe aangewezen autodate-parkeerplaats.</text:p>
              </text:list-item>
              <text:list-item text:style-override="id1-3-2-2-10-4-2">
                <text:number>4.</text:number>
                <text:p text:style-name="al">Per autodate-parkeerplaats wordt maximaal 1 autodeelvergunning afgegeven op het kenteken van de autodate-auto.</text:p>
              </text:list-item>
              <text:list-item text:style-override="id1-3-2-2-10-4-3">
                <text:number>5.</text:number>
                <text:p text:style-name="al">Het tarief voor een autodatevergunning is gelijk aan het tarief voor een winkelurenvergunning.</text:p>
              </text:list-item>
            </text:list>
          </text:section>
          <text:section text:name="artikel_id1-3-2-2-11" text:style-name="artikel">
            <text:p text:style-name="artikel_kop_titel"><text:span text:style-name="artikel_kop_label">Artikel</text:span> <text:span text:style-name="artikel_kop_nr">10</text:span> NIET COMMERCIËLE CALAMITEITENVERGUNNINGEN</text:p>
            <text:list text:style-name="id1-3-2-2-11-2">
              <text:list-item text:style-override="id1-3-2-2-11-2-1">
                <text:number>1.</text:number>
                <text:p text:style-name="al">Een niet-commerciële calamiteitenvergunning is een variant van een centrumvergunning, welke kan worden verstrekt aan een school die is gevestigd op een locatie waar enkel bewonersparkeervergunningen worden verstrekt.</text:p>
              </text:list-item>
              <text:list-item text:style-override="id1-3-2-2-11-2-2">
                <text:number>2.</text:number>
                <text:p text:style-name="al">Een niet commerciële calamiteitenvergunning heeft tot doel een auto in de directe nabijheid van de school beschikbaar te hebben voor het geval een calamiteit zich voordoet.</text:p>
              </text:list-item>
              <text:list-item text:style-override="id1-3-2-2-11-2-3">
                <text:number>3.</text:number>
                <text:p text:style-name="al">Per school worden maximaal 2 niet-commerciële calamiteitenvergunningen verstrekt.</text:p>
              </text:list-item>
              <text:list-item text:style-override="id1-3-2-2-11-2-4">
                <text:number>4.</text:number>
                <text:p text:style-name="al">Op een niet-commerciële calamiteitenvergunning kunnen maximaal 3 kentekens worden vermeld.</text:p>
              </text:list-item>
              <text:list-item text:style-override="id1-3-2-2-11-2-5">
                <text:number>5.</text:number>
                <text:p text:style-name="al">Het tarief voor een niet-commerciële calamiteitenvergunning is gelijk aan het tarief voor een centrumvergunning.</text:p>
              </text:list-item>
            </text:list>
          </text:section>
          <text:section text:name="artikel_id1-3-2-2-12" text:style-name="artikel">
            <text:p text:style-name="artikel_kop_titel"><text:span text:style-name="artikel_kop_label">Artikel</text:span> <text:span text:style-name="artikel_kop_nr">11</text:span> COMMERCIËLE CALAMITEITENVERGUNNINGEN</text:p>
            <text:list text:style-name="id1-3-2-2-12-2">
              <text:list-item text:style-override="id1-3-2-2-12-2-1">
                <text:number>1.</text:number>
                <text:p text:style-name="al">Een commerciële calamiteitenvergunning is een variant van een zakelijke vergunning, welke kan worden verstrekt aan een bedrijf, instelling of onderneming die is gevestigd op een locatie waar enkel bewonersparkeervergunningen worden verstrekt.</text:p>
              </text:list-item>
              <text:list-item text:style-override="id1-3-2-2-12-2-2">
                <text:number>2.</text:number>
                <text:p text:style-name="al">Een commerciële calamiteitenvergunning heeft tot doel een auto in de directe nabijheid van een bedrijf, instelling of onderneming beschikbaar te hebben voor het geval een calamiteit zich voordoet.</text:p>
              </text:list-item>
              <text:list-item text:style-override="id1-3-2-2-12-2-3">
                <text:number>3.</text:number>
                <text:p text:style-name="al">Per onderneming wordt maximaal 1 commerciële calamiteitenvergunning verstrekt.</text:p>
              </text:list-item>
              <text:list-item text:style-override="id1-3-2-2-12-2-4">
                <text:number>4.</text:number>
                <text:p text:style-name="al">Op een commerciële calamiteitenvergunning kunnen maximaal 3 kentekens worden vermeld.</text:p>
              </text:list-item>
              <text:list-item text:style-override="id1-3-2-2-12-2-5">
                <text:number>5.</text:number>
                <text:p text:style-name="al">Het tarief voor een commerciële calamiteitenvergunning is gelijk aan het tarief voor een winkelurenvergunning.</text:p>
              </text:list-item>
            </text:list>
          </text:section>
          <text:section text:name="artikel_id1-3-2-2-13" text:style-name="artikel">
            <text:p text:style-name="artikel_kop_titel"><text:span text:style-name="artikel_kop_label">Artikel</text:span> <text:span text:style-name="artikel_kop_nr">12</text:span> ALGEMENE VERGUNNING</text:p>
            <text:list text:style-name="id1-3-2-2-13-2">
              <text:list-item text:style-override="id1-3-2-2-13-2-1">
                <text:number>1.</text:number>
                <text:p text:style-name="al">Algemene vergunningen kunnen worden verstrekt voor gemeentelijke dienstvoertuigen en aan medewerkers van de gemeentelijke organisatie.</text:p>
              </text:list-item>
              <text:list-item text:style-override="id1-3-2-2-13-2-2">
                <text:number>2.</text:number>
                <text:p text:style-name="al">Algemene vergunningen zijn niet locatiegebonden, maar geldig op alle betaald-parkeerplaatsen, voor zover niet achter een slagboom gelegen, én (parkeer)vergunninghoudersplaatsen, met uitzondering van de locaties vermeld in de algemene voorwaarden van het product.</text:p>
              </text:list-item>
              <text:list-item text:style-override="id1-3-2-2-13-2-3">
                <text:number>3.</text:number>
                <text:p text:style-name="al">Op een algemene vergunning kunnen maximaal 3 kentekens worden vermeld. Er kan ook een kentekenloze algemene vergunning worden verstrekt.</text:p>
              </text:list-item>
              <text:list-item text:style-override="id1-3-2-2-13-2-4">
                <text:number>4.</text:number>
                <text:p text:style-name="al">Algemene vergunningen dienen niet te worden meegeteld bij de bepaling van het aantal uitgegeven parkeervergunningen voor een locatie.</text:p>
              </text:list-item>
            </text:list>
          </text:section>
          <text:section text:name="artikel_id1-3-2-2-14" text:style-name="artikel">
            <text:p text:style-name="artikel_kop_titel"><text:span text:style-name="artikel_kop_label">Artikel</text:span> <text:span text:style-name="artikel_kop_nr">13</text:span> COMBI-LOCATIEABONNEMENTEN</text:p>
            <text:list text:style-name="id1-3-2-2-14-2">
              <text:list-item text:style-override="id1-3-2-2-14-2-1">
                <text:number>1.</text:number>
                <text:p text:style-name="al">Combi-locatieabonnementen kunnen alleen worden verstrekt aan medewerkers van de gemeentelijke organisatie.</text:p>
              </text:list-item>
              <text:list-item text:style-override="id1-3-2-2-14-2-2">
                <text:number>2.</text:number>
                <text:p text:style-name="al">Een Combi-locatieabonnement is geldig van maandag tot en met vrijdag voor de periode dat betaald parkeren geldt.</text:p>
              </text:list-item>
              <text:list-item text:style-override="id1-3-2-2-14-2-3">
                <text:number>3.</text:number>
                <text:p text:style-name="al">Een Combi-locatieabonnement wordt verstrekt voor de volgende locaties:</text:p>
                <text:p text:style-name="al">Geleen – Parkeerterrein Elisabethstraat, Oude Maastrichterweg</text:p>
                <text:p text:style-name="al">Sittard – Parkeerterrein Mgr. Claessensstraat, Baenjestraat, Parkeerterrein Schuttestraat, Parkeerterrein Engelenkampstraat, Overhovenerstraat (tussen Rijksweg en Walramstraat), Walramstraat, Kleine Steeg, Parkeerterrein Swentiboldstraat (bibliotheek/muziekschool)</text:p>
              </text:list-item>
              <text:list-item text:style-override="id1-3-2-2-14-2-4">
                <text:number>4.</text:number>
                <text:p text:style-name="al">Op een combi-locatieabonnement kunnen maximaal 3 kentekens worden vermeld.</text:p>
              </text:list-item>
            </text:list>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1">
                <text:number>1.</text:number>
                <text:p text:style-name="al">In die gevallen waarin het consequent toepassen van het bepaalde in artikel 1 tot en met 13 leidt tot naar het oordeel van het college onevenredige gevolgen voor de betrokkene(n), kan het college afwijken van de in dit besluit gestelde voorwaarden.</text:p>
              </text:list-item>
            </text:list>
          </text:section>
          <text:section text:name="artikel_id1-3-2-2-16" text:style-name="artikel">
            <text:p text:style-name="artikel_kop_titel"><text:span text:style-name="artikel_kop_label">Artikel</text:span> <text:span text:style-name="artikel_kop_nr">15</text:span> UITGIFTE VAN VERGUNNINGEN EN ABONNEMENTEN</text:p>
            <text:list text:style-name="id1-3-2-2-16-2">
              <text:list-item text:style-override="id1-3-2-2-16-2-1">
                <text:number>1.</text:number>
                <text:p text:style-name="al">Indien de aanvraag niet voldoet aan de gestelde eisen of regels, wordt de aanvrager in de gelegenheid gesteld deze binnen een termijn van ten hoogste vier weken, nadat hem dit is meegedeeld, aan te vullen of te verbeteren.</text:p>
              </text:list-item>
              <text:list-item text:style-override="id1-3-2-2-16-2-2">
                <text:number>2.</text:number>
                <text:p text:style-name="al">Indien de aanvrager van de in het vorige lid bedoelde gelegenheid niet of onvoldoende gebruik maakt, wordt de aanvraag buiten behandeling gesteld. Hiervan wordt de aanvrager schriftelijk op de hoogte gesteld.</text:p>
              </text:list-item>
            </text:list>
            <text:p text:style-name="al"/>
          </text:section>
          <text:section text:name="artikel_id1-3-2-2-17" text:style-name="artikel">
            <text:p text:style-name="artikel_kop_titel"><text:span text:style-name="artikel_kop_label">Artikel</text:span> <text:span text:style-name="artikel_kop_nr">16</text:span> VERLENGING VAN VERGUNNINGEN EN ABONNEMENTEN</text:p>
            <text:list text:style-name="id1-3-2-2-17-2">
              <text:list-item text:style-override="id1-3-2-2-17-2-1">
                <text:number>1.</text:number>
                <text:p text:style-name="al">Alle parkeervergunningen en parkeerabonnementen worden zonder tegenbericht verlengd, tenzij de criteria voor de uitgifte van de parkeervergunning of het parkeerabonnement gewijzigd zijn of zich een wijziging voordoet in één van de omstandigheden of criteria die relevant waren voor de verlening van de parkeervergunning of het parkeerabonnement.</text:p>
              </text:list-item>
              <text:list-item text:style-override="id1-3-2-2-17-2-2">
                <text:number>2.</text:number>
                <text:p text:style-name="al">De automatische verlenging van de vergunningen en abonnementen bedoeld in het eerste lid geschiedt onder de opschortende voorwaarde dat de betaling van de verschuldigde kosten ontvangen is binnen de termijn als genoemd in het besluit tot verlenging.</text:p>
              </text:list-item>
            </text:list>
          </text:section>
          <text:section text:name="artikel_id1-3-2-2-18" text:style-name="artikel">
            <text:p text:style-name="artikel_kop_titel"><text:span text:style-name="artikel_kop_label">Artikel</text:span> <text:span text:style-name="artikel_kop_nr">17</text:span> INTREKKING OF VERVANGING VAN VERGUNNINGEN EN ABONNEMENTEN</text:p>
            <text:list text:style-name="id1-3-2-2-18-2">
              <text:list-item text:style-override="id1-3-2-2-18-2-1">
                <text:number>1.</text:number>
                <text:p text:style-name="al">Indien een verleende vergunning of abonnement oneigenlijk wordt gebruikt, kan deze vergunning of dit abonnement worden ingetrokken. Een aanvraag voor een nieuwe vergunning of abonnement van degene van wie een vergunning of abonnement is ingetrokken, wordt pas behandeld na afloop van het kalenderjaar waarvoor de ingetrokken vergunning of het ingetrokken abonnement was verleend.</text:p>
              </text:list-item>
              <text:list-item text:style-override="id1-3-2-2-18-2-2">
                <text:number>2.</text:number>
                <text:p text:style-name="al">Ingeval van diefstal of vermissing van een vergunning of abonnement moet hiervan aangifte worden gedaan en kan een verzoek tot vervanging van de vergunning of het abonnement worden gedaan.</text:p>
              </text:list-item>
            </text:list>
          </text:section>
          <text:section text:name="artikel_id1-3-2-2-19" text:style-name="artikel">
            <text:p text:style-name="artikel_kop_titel"><text:span text:style-name="artikel_kop_label">Artikel</text:span> <text:span text:style-name="artikel_kop_nr">18</text:span> KOSTEN VERGUNNINGEN EN ABONNEMENTEN</text:p>
            <text:list text:style-name="id1-3-2-2-19-2">
              <text:list-item text:style-override="id1-3-2-2-19-2-1">
                <text:number>1.</text:number>
                <text:p text:style-name="al">De kosten van de diverse vergunningen en abonnementen staan vermeld in de tabel Publiekrechtelijke behorende bij de geldende Verordening parkeerbelastingen en de tabel Privaatrechtelijke parkeertarieven als meest recent vastgesteld door het College van burgemeester en wethouders..</text:p>
              </text:list-item>
            </text:list>
          </text:section>
          <text:section text:name="artikel_id1-3-2-2-20" text:style-name="artikel">
            <text:p text:style-name="artikel_kop_titel"><text:span text:style-name="artikel_kop_nr"> II</text:span> </text:p>
            <text:p text:style-name="al">Op het tijdstip van inwerkingtreding van deze gewijzigde regelgeving wordt het ‘Besluit uitgifte parkeervergunningen en parkeerabonnementen 2012’ d.d. 24 juli 2012 ingetrokken. Dit besluit in werking treedt één dag na publicatie. </text:p>
          </text:section>
          <text:section text:name="artikel_id1-3-2-2-21" text:style-name="artikel">
            <text:p text:style-name="artikel_kop_titel"><text:span text:style-name="artikel_kop_nr"> III </text:span> </text:p>
            <text:p text:style-name="al">Dit besluit wordt aangehaald als ‘Uitgiftebesluit parkeervergunningen en parkeerabonnementen 2016’</text:p>
            <text:p text:style-name="al"/>
          </text:section>
        </text:section>
        <text:section text:name="regeling-sluiting_id1-3-2-3" text:style-name="regeling-sluiting">
          <text:section text:name="gegeven_id1-3-2-3-1" text:style-name="gegeven">
            <text:p text:style-name="dagtekening">
            <text:span text:style-name="plaats"> Sittard-Geleen,</text:span>
            <text:span text:style-name="datum">juni 2016</text:span>
          </text:p>
          </text:section>
          <text:section text:name="ondertekening_id1-3-2-3-2">
            <text:p><text:span text:style-name="functie">Burgemeester en wethouders van Sittard-Geleen</text:span></text:p>
            <text:p><text:span text:style-name="functie">Burgemeester</text:span></text:p>
            <text:p><text:span text:style-name="ondertekening_naam">
            <text:span text:style-name="voornaam"> drs. G.J.M. </text:span>
            <text:span text:style-name="achternaam">Coz</text:span>
          </text:span></text:p>
            <text:p><text:span text:style-name="functie">Secretaris</text:span></text:p>
            <text:p><text:span text:style-name="ondertekening_naam">
            <text:span text:style-name="voornaam"> mr. J.H.J.</text:span>
            <text:span text:style-name="achternaam">Höppe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123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3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3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IFTEBESLUIT PARKEERVERGUNNINGEN EN PARKEERABONNEM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35</meta:user-defined>
    <meta:user-defined meta:name="OVERHEIDop.GmbID/DC.identifier">gmb-2016-101235</meta:user-defined>
    <meta:user-defined meta:name="OVERHEID.TaxonomieBeleidsagenda/OVERHEID.category">Verkee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op.versieInformatie"/>
  </office:meta>
</office:document-meta>
</file>