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stervoortsedijk 73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108</text:p>
            <text:p text:style-name="common-al">Datum indiening: 13 juli 2016</text:p>
            <text:p text:style-name="common-al">Omschrijving: het verplaatsen van de hoofd bedieningskast van de brandmeldcentrale (bmc)</text:p>
            <text:p text:style-name="common-al">Adres: Westervoortsedijk 73 SB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3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3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3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estervoortsedijk 73 S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32</meta:user-defined>
    <meta:user-defined meta:name="OVERHEIDop.GmbID/DC.identifier">gmb-2016-101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3 he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42 442194</meta:user-defined>
    <meta:user-defined meta:name="OVERHEIDop.versieInformatie"/>
  </office:meta>
</office:document-meta>
</file>