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onsebaan 7, verwijderen van asbesthoudende materialen van het dak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45</text:p>
            <text:p text:style-name="common-al">Datum verzonden: 21-07-2016 </text:p>
            <text:p text:style-name="common-al">Omschrijving: Luyksgestel, Loonsebaan 7, verwijderen van asbesthoudende materialen van het dak van de bedrijfsh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onsebaan 7, verwijderen van asbesthoudende materialen van het dak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31</meta:user-defined>
    <meta:user-defined meta:name="OVERHEIDop.GmbID/DC.identifier">gmb-2016-10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V 7</meta:user-defined>
    <meta:user-defined meta:name="OVERHEIDop.woonplaats">Luyksgestel</meta:user-defined>
    <meta:user-defined meta:name="OVERHEIDop.straatnaam">Loon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49 366874</meta:user-defined>
    <meta:user-defined meta:name="OVERHEIDop.versieInformatie"/>
  </office:meta>
</office:document-meta>
</file>