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
            <text:p text:style-name="common-al">Bij het college van de gemeente Tilburg is op 29 december 2015 door Antea Group uit Oosterhout, namens de gemeente Tilburg, een evaluatieverslag op grond van artikel 39c Wbb ingediend voor de uitgevoerde bodemsanering aan de Albionstraat thv 69-71 te Tilburg (Dongenseweg eo. Sectie AE, 560).</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1 februar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style-name="common-al">Tilburg, 29 januari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12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123</meta:user-defined>
    <meta:user-defined meta:name="OVERHEIDop.GmbID/DC.identifier">gmb-2016-101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J 73</meta:user-defined>
    <meta:user-defined meta:name="OVERHEIDop.woonplaats">Tilburg</meta:user-defined>
    <meta:user-defined meta:name="OVERHEIDop.straatnaam">Albio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939 399359</meta:user-defined>
    <meta:user-defined meta:name="OVERHEIDop.versieInformatie"/>
  </office:meta>
</office:document-meta>
</file>