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ildemeest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998</text:p>
            <text:p text:style-name="common-al">Datum indiening: 11 juli 2016</text:p>
            <text:p text:style-name="common-al">Omschrijving: het wijzigen van gebruik van een gedeelte van het pand tot eetcafé met terras</text:p>
            <text:p text:style-name="common-al">Adres: Gildemeestersplei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2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ildemeest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25</meta:user-defined>
    <meta:user-defined meta:name="OVERHEIDop.GmbID/DC.identifier">gmb-2016-101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Gildemeester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880 444193</meta:user-defined>
    <meta:user-defined meta:name="OVERHEIDop.versieInformatie"/>
  </office:meta>
</office:document-meta>
</file>