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Subsidieverordening investeringskosten in sociaal-culturele en sportaccommodaties 2016, Echt-Susteren</text:p>
      <text:section text:name="regeling_id1-3-2" text:style-name="regeling">
        <text:section text:name="aanhef_id1-3-2-1" text:style-name="aanhef">
          <text:section text:name="preambule_id1-3-2-1-1" text:style-name="preambule">
            <text:p text:style-name="al">De raad van de gemeente Echt-Susteren,</text:p>
            <text:p text:style-name="al">gezien het voorstel van burgemeester en wethouders van Echt-Susteren d.d. 19-4-2016 met BBV nummer 491049;</text:p>
            <text:p text:style-name="al">gelet op artikel 149 van de Gemeentewet;</text:p>
            <text:p text:style-name="al">Besluit:</text:p>
            <text:p text:style-name="al">de 'Subsidieverordening investeringskosten in sociaal-culturele en sportaccommodaties 2016' vast te stellen.</text:p>
            <text:p text:style-name="al"/>
            <text:p text:style-name="al">Subsidieverordening investeringskosten in sociaal-culturele- en sportaccommodati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houding tot de algemene subsidieverordening</text:span>
            </text:p>
            <text:list text:style-name="id1-3-2-2-1-2">
              <text:list-item text:style-override="id1-3-2-2-1-2">
                <text:number> 1. </text:number>
                <text:p text:style-name="al"> De in deze verordening opgenomen bepalingen gelden naast de bepalingen uit de algemene subsidieverordening.</text:p>
              </text:list-item>
              <text:list-item text:style-override="id1-3-2-2-1-3">
                <text:number> 2. </text:number>
                <text:p text:style-name="al"> Wanneer en zover de bepalingen in deze verordening afwijken van de vigerende algemene subsidieverordening, geldt niet de algemene subsidieverordening, doch deze verordening</text:p>
              </text:list-item>
            </text:list>
          </text:section>
          <text:section text:name="artikel_id1-3-2-2-2" text:style-name="artikel">
            <text:p text:style-name="artikel_kop_titel"><text:span text:style-name="artikel_kop_label">Artikel</text:span> <text:span text:style-name="artikel_kop_nr"> 2 </text:span> 
              <text:span text:style-name="nadrukvet">Begripsomschrijvingen</text:span>
            </text:p>
            <text:p text:style-name="al">In deze verordening wordt verstaan onder:</text:p>
            <text:list text:style-name="id1-3-2-2-2-3">
              <text:list-item text:style-override="id1-3-2-2-2-3-1">
                <text:number>a.</text:number>
                <text:p text:style-name="al"> algemene subsidieverordening: de vigerende algemene subsidieverordening van de gemeente Echt-Susteren;</text:p>
              </text:list-item>
              <text:list-item text:style-override="id1-3-2-2-2-3-2">
                <text:number>b.</text:number>
                <text:p text:style-name="al"> college: het college van burgemeester en wethouders van de gemeente Echt-Susteren;</text:p>
              </text:list-item>
              <text:list-item text:style-override="id1-3-2-2-2-3-3">
                <text:number>c.</text:number>
                <text:p text:style-name="al"> raad: de raad van de gemeente Echt-Susteren;</text:p>
              </text:list-item>
              <text:list-item text:style-override="id1-3-2-2-2-3-4">
                <text:number>d.</text:number>
                <text:p text:style-name="al"> investeringskostensubsidie: met toepassing van deze verordening toegekende subsidie;</text:p>
              </text:list-item>
              <text:list-item text:style-override="id1-3-2-2-2-3-5">
                <text:number>e.</text:number>
                <text:p text:style-name="al"> investeringen: de investeringskosten voor nieuwbouw en (een) aanpassing(en) van, dan wel groot onderhoud aan een accommodatie;</text:p>
              </text:list-item>
              <text:list-item text:style-override="id1-3-2-2-2-3-6">
                <text:number>f.</text:number>
                <text:p text:style-name="al"> instelling: een rechtspersoonlijkheid bezittende organisatie, die zich ten doel stelt zonder winstoogmerk prestaties/activiteiten te verrichten;</text:p>
              </text:list-item>
              <text:list-item text:style-override="id1-3-2-2-2-3-7">
                <text:number>g.</text:number>
                <text:p text:style-name="al"> accommodatie:</text:p>
                <text:list text:style-name="id1-3-2-2-2-3-7-3">
                  <text:list-item text:style-override="id1-3-2-2-2-3-7-3-1">
                    <text:number>•</text:number>
                    <text:p text:style-name="al"> sociaal-culturele accommodatie: het gebouw waarbinnen de sociaal-culturele activiteit plaatsvindt, of wanneer de activiteit buiten plaatsvindt het ‘clubgebouw’ waar de leden zich verzamelen, omkleden en verblijven en het noodzakelijke materiaal is opgeslagen. Voor zover van toepassing – conform de normen en/of richtlijnen van de koepelorganisatie.</text:p>
                  </text:list-item>
                  <text:list-item text:style-override="id1-3-2-2-2-3-7-3-2">
                    <text:number>•</text:number>
                    <text:p text:style-name="al"> sportaccommodatie: het gebouw met de noodzakelijke sport-, kleed-, opslag-, verblijfs- en nevenruimten, conform de normen en/of richtlijnen van de onderscheiden koepelorganisaties;</text:p>
                  </text:list-item>
                </text:list>
              </text:list-item>
              <text:list-item text:style-override="id1-3-2-2-2-3-8">
                <text:number>h.</text:number>
                <text:p text:style-name="al"> nieuwbouw: het realiseren van een accommodatie of een uitbreiding daarvan, dan wel het aankopen van een geschikt of geschikt te maken accommodatie;</text:p>
              </text:list-item>
              <text:list-item text:style-override="id1-3-2-2-2-3-9">
                <text:number>i.</text:number>
                <text:p text:style-name="al"> aanpassing: het middels bouwkundige aanpassingen inpandig creëren van (een) extra ruimte(n), dan wel het intern aanbrengen van bouwkundige voorzieningen, die noodzakelijk zijn voor een verantwoorde uitvoering van de in de betreffende accommodatie gangbare activiteiten. Tot het intern aanbrengen van bouwkundige voorzieningen wordt tevens gerekend het treffen van maatregelen in het kader van duurzaamheid.</text:p>
              </text:list-item>
              <text:list-item text:style-override="id1-3-2-2-2-3-10">
                <text:number>j.</text:number>
                <text:p text:style-name="al"> groot onderhoud: bouwkundige en installatietechnische werkzaamheden die in het kader van een goed gebouwenbeheer minder frequent voorkomen (minder dan eens in de 15 jaar);</text:p>
              </text:list-item>
              <text:list-item text:style-override="id1-3-2-2-2-3-11">
                <text:number>k.</text:number>
                <text:p text:style-name="al"> regulier onderhoud: bouwkundige en installatietechnische werkzaamheden die in het kader van een goed gebouwenbeheer min of meer frequent (eens in de 15 jaar, dan wel vaker) voorkomen en binnen de gangbare jaarlijkse exploitatie op verantwoorde wijze zouden moeten kunnen worden uitgevoerd;</text:p>
              </text:list-item>
              <text:list-item text:style-override="id1-3-2-2-2-3-12">
                <text:number>l.</text:number>
                <text:p text:style-name="al"> eigen inbreng: door de organisatie zelf met behulp van vrijwilligers te verrichten bouwwerkzaamheden uitgedrukt in manuren (uren arbeid voor één persoon);</text:p>
              </text:list-item>
              <text:list-item text:style-override="id1-3-2-2-2-3-13">
                <text:number>m.</text:number>
                <text:p text:style-name="al"> UAV: het vigerende Besluit vaststelling Uniforme administratieve voorwaarden voor de uitvoering van werken en van technische installatiewerken (UAV);</text:p>
              </text:list-item>
              <text:list-item text:style-override="id1-3-2-2-2-3-14">
                <text:number>n.</text:number>
                <text:p text:style-name="al"> STABU: een gestandaardiseerde besteksystematiek voor de woning- en utiliteitsbouw uitgegeven en beheerd door de Stichting STABU.</text:p>
              </text:list-item>
            </text:list>
          </text:section>
          <text:section text:name="artikel_id1-3-2-2-3" text:style-name="artikel">
            <text:p text:style-name="artikel_kop_titel"><text:span text:style-name="artikel_kop_label">Artikel</text:span> <text:span text:style-name="artikel_kop_nr"> 3 </text:span> 
              <text:span text:style-name="nadrukvet">Subsidiabele activiteit</text:span>
            </text:p>
            <text:list text:style-name="id1-3-2-2-3-2">
              <text:list-item text:style-override="id1-3-2-2-3-2">
                <text:number> 1. </text:number>
                <text:p text:style-name="al"> Voor subsidiëring komen in beginsel in aanmerking de investeringskosten in sociaal-culturele- en sportaccommodaties, gelegen binnen het grondgebied van de gemeente Echt-Susteren, welke niet van subsidiëring zijn uitgezonderd krachtens het tweede en derde lid van dit artikel.</text:p>
              </text:list-item>
              <text:list-item text:style-override="id1-3-2-2-3-3">
                <text:number> 2. </text:number>
                <text:p text:style-name="al"> Niet voor subsidiëring in aanmerking komen de navolgende investeringskosten:</text:p>
                <text:list text:style-name="id1-3-2-2-3-3-3">
                  <text:list-item text:style-override="id1-3-2-2-3-3-3-1">
                    <text:number>a.</text:number>
                    <text:p text:style-name="al"> grondkosten;</text:p>
                  </text:list-item>
                  <text:list-item text:style-override="id1-3-2-2-3-3-3-2">
                    <text:number>b.</text:number>
                    <text:p text:style-name="al"> kosten ten behoeve van voorzieningen, die naar het oordeel van het college niet noodzakelijk zijn voor de uitvoering van de in de accommodatie in de regel te organiseren activiteiten en/of niet verenigbaar zijn met de uitgangspunten duurzaamheid, doelmatigheid en soberheid en</text:p>
                  </text:list-item>
                  <text:list-item text:style-override="id1-3-2-2-3-3-3-3">
                    <text:number>c.</text:number>
                    <text:p text:style-name="al"> kosten van werkzaamheden die naar het oordeel van het college te kwalificeren zijn als regulier onderhoud;</text:p>
                  </text:list-item>
                  <text:list-item text:style-override="id1-3-2-2-3-3-3-4">
                    <text:number>d.</text:number>
                    <text:p text:style-name="al"> inrichtingskosten met uitzondering van vloerbedekking, verlichtingsarmaturen en brand- en inbraakbeveiliging;</text:p>
                  </text:list-item>
                  <text:list-item text:style-override="id1-3-2-2-3-3-3-5">
                    <text:number>e.</text:number>
                    <text:p text:style-name="al"> kosten van parketvloeren, tegelvloeren of natuursteenvloeren, met uitzondering van tegelvloeren in de z.g. natte ruimten, keukens en verblijfsruimten;</text:p>
                  </text:list-item>
                  <text:list-item text:style-override="id1-3-2-2-3-3-3-6">
                    <text:number>f.</text:number>
                    <text:p text:style-name="al"> kosten van luxe voorzieningen, welke naar het oordeel van het college niet noodzakelijk zijn voor het dagelijkse gebruik van de accommoda¬tie;</text:p>
                  </text:list-item>
                  <text:list-item text:style-override="id1-3-2-2-3-3-3-7">
                    <text:number>g.</text:number>
                    <text:p text:style-name="al"> kosten welke middels een reguliere risicoverzekering door aanvrager kunnen worden afgedekt.</text:p>
                  </text:list-item>
                </text:list>
              </text:list-item>
              <text:list-item text:style-override="id1-3-2-2-3-4">
                <text:number> 3. </text:number>
                <text:p text:style-name="al"> Indien sprake is van groot onderhoud komen naast de in het tweede lid genoemde investeringskosten tevens niet voor subsidiëring in aanmerking de navolgende investeringskosten:</text:p>
                <text:list text:style-name="id1-3-2-2-3-4-3">
                  <text:list-item text:style-override="id1-3-2-2-3-4-3-1">
                    <text:number>a.</text:number>
                    <text:p text:style-name="al"> de kosten van vloerbedekking en verlichtingsarmaturen;</text:p>
                  </text:list-item>
                  <text:list-item text:style-override="id1-3-2-2-3-4-3-2">
                    <text:number>b.</text:number>
                    <text:p text:style-name="al"> kosten van parketvloeren, tegelvloeren of natuurstenenvloeren in de zogenaamde verblijfsruimte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Soort subsidie</text:span>
            </text:p>
            <text:p text:style-name="al">Op grond van deze verordening kan uitsluitend een eenmalige subsidie verstrekt worden. Voor het verstrekken van een jaarlijkse subsidie vormt deze verordening geen grondslag.</text:p>
          </text:section>
          <text:section text:name="artikel_id1-3-2-2-5" text:style-name="artikel">
            <text:p text:style-name="artikel_kop_titel"><text:span text:style-name="artikel_kop_label">Artikel</text:span> <text:span text:style-name="artikel_kop_nr">5 </text:span> 
              <text:span text:style-name="nadrukvet">Eisen aan aanvrager</text:span>
            </text:p>
            <text:list text:style-name="id1-3-2-2-5-2">
              <text:list-item text:style-override="id1-3-2-2-5-2">
                <text:number> 1. </text:number>
                <text:p text:style-name="al"> Aanvrager is gevestigd in de gemeente Echt-Susteren.</text:p>
              </text:list-item>
              <text:list-item text:style-override="id1-3-2-2-5-3">
                <text:number> 2. </text:number>
                <text:p text:style-name="al"> Voor een subsidie op grond van deze verordening komen in aanmerking de:</text:p>
                <text:list text:style-name="id1-3-2-2-5-3-3">
                  <text:list-item text:style-override="id1-3-2-2-5-3-3-1">
                    <text:number>a.</text:number>
                    <text:p text:style-name="al"> sociaal-culturele- of sportinstellingen die minimaal 20 leden hebben die staan ingeschreven in de Basisregistratie personen (BRP) van onze gemeente of</text:p>
                  </text:list-item>
                  <text:list-item text:style-override="id1-3-2-2-5-3-3-2">
                    <text:number>b.</text:number>
                    <text:p text:style-name="al"> instellingen die, een of meerdere sociaal-culturele- of sportaccommodatie(s) exploiteren in de gemeente Echt-Susteren.</text:p>
                  </text:list-item>
                </text:list>
              </text:list-item>
              <text:list-item text:style-override="id1-3-2-2-5-4">
                <text:number> 3. </text:number>
                <text:p text:style-name="al"> Om voor subsidiëring in aanmerking te komen dienen de in het tweede lid genoemde instellingen tevens eigenaar te zijn of te worden van de accommodatie waarop de subsidie betrekking heeft.</text:p>
              </text:list-item>
              <text:list-item text:style-override="id1-3-2-2-5-5">
                <text:number> 4. </text:number>
                <text:p text:style-name="al"> Onder ‘eigenaar’ als genoemd in het derde lid worden tevens begrepen gevallen:</text:p>
                <text:list text:style-name="id1-3-2-2-5-5-3">
                  <text:list-item text:style-override="id1-3-2-2-5-5-3-1">
                    <text:number>a.</text:number>
                    <text:p text:style-name="al"> waarbij de aanvrager huurder is van de accommodatie, waarvoor een investeringskostensubsidie wordt aangevraagd en de huurperiode, te rekenen vanaf de dag van ontvangst van de volledige aanvraag, tenminste 20 jaren bedraagt, hetgeen moet blijken uit een door de aanvrager over te leggen huurovereenkomst; of</text:p>
                  </text:list-item>
                  <text:list-item text:style-override="id1-3-2-2-5-5-3-2">
                    <text:number>b.</text:number>
                    <text:p text:style-name="al"> waarin de aanvrager gebruiker is van een door de gemeente krachtens een ‘ingebruikgevingsovereenkomst clubgebouwen buitensport’ in gebruik gegeven gebouw; en</text:p>
                  </text:list-item>
                  <text:list-item text:style-override="id1-3-2-2-5-5-3-3">
                    <text:number>c.</text:number>
                    <text:p text:style-name="al"> waarin dat bij subsidieverlening door het college expliciet en gemotiveerd is aangegeven.</text:p>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Aanvullende eisen voor een aanvraag </text:span>
            </text:p>
            <text:list text:style-name="id1-3-2-2-6-2">
              <text:list-item text:style-override="id1-3-2-2-6-2">
                <text:number> 1. </text:number>
                <text:p text:style-name="al"> In aanvulling op de op grond van de algemene subsidieverordening bij de aanvraag in te dienen gegevens, dient de aanvrager bij de aanvraag tevens te overleggen:</text:p>
                <text:list text:style-name="id1-3-2-2-6-2-3">
                  <text:list-item text:style-override="id1-3-2-2-6-2-3-1">
                    <text:number>a.</text:number>
                    <text:p text:style-name="al"> een sluitende exploitatiebegroting over een periode van 5 jaar na realisatie van de nieuwbouw, aanpassing en/of groot onderhoud;</text:p>
                  </text:list-item>
                  <text:list-item text:style-override="id1-3-2-2-6-2-3-2">
                    <text:number>b.</text:number>
                    <text:p text:style-name="al"> een bezettingsschema van de nieuwe, aan te passen of te onderhouden accommodatie; </text:p>
                  </text:list-item>
                  <text:list-item text:style-override="id1-3-2-2-6-2-3-3">
                    <text:number>c.</text:number>
                    <text:p text:style-name="al"> indien van toepassing: de voor het bouwen benodigde vergunning(en);</text:p>
                  </text:list-item>
                  <text:list-item text:style-override="id1-3-2-2-6-2-3-4">
                    <text:number>d.</text:number>
                    <text:p text:style-name="al"> een door een onafhankelijk ter zake deskundige opgesteld meerjarenonderhoudsplan, welk plan op het moment van indiening van de subsidieaanvraag niet ouder is dan 2 jaar en inzicht geeft in het planmatige onderhoud voor tenminste 10 jaar.</text:p>
                  </text:list-item>
                </text:list>
              </text:list-item>
              <text:list-item text:style-override="id1-3-2-2-6-3">
                <text:number> 2. </text:number>
                <text:p text:style-name="al"> Bij subsidiabele activiteiten waarbij een omgevingsvergunning vereist is en de subsidie meer dan € 50.000 bedraagt, kan de aanvrager er voor kiezen om navolgende documenten bij de aanvraag in te dienen, welke voldoen aan de hierna genoemd eisen:</text:p>
                <text:list text:style-name="id1-3-2-2-6-3-3">
                  <text:list-item text:style-override="id1-3-2-2-6-3-3-1">
                    <text:number>a.</text:number>
                    <text:p text:style-name="al"> een bouwbestek op regelniveau, conform het UAV en</text:p>
                  </text:list-item>
                  <text:list-item text:style-override="id1-3-2-2-6-3-3-2">
                    <text:number>b.</text:number>
                    <text:p text:style-name="al"> een inschrijfbegroting: een detailbegroting op regelniveau conform de STABU codering en bestek.</text:p>
                    <text:p text:style-name="al">In dat geval is artikel 12 van toepassing.</text:p>
                  </text:list-item>
                </text:list>
              </text:list-item>
              <text:list-item text:style-override="id1-3-2-2-6-4">
                <text:number> 3. </text:number>
                <text:p text:style-name="al"> Wanneer sprake is van instelling, zoals genoemd in artikel 5, lid 2, sub a, dient bij de aanvraag tevens overlegd te worden een ledenlijst waaruit blijkt dat minimaal 20 leden zijn ingeschreven in de Basisregistratie personen (BRP) van onze gemeente, dan wel een accountantsverklaring waaruit dat blijkt.</text:p>
              </text:list-item>
            </text:list>
          </text:section>
          <text:section text:name="artikel_id1-3-2-2-7" text:style-name="artikel">
            <text:p text:style-name="artikel_kop_titel"><text:span text:style-name="artikel_kop_label">Artikel</text:span> <text:span text:style-name="artikel_kop_nr">7 </text:span> 
              <text:span text:style-name="nadrukvet">Overige voorwaarden</text:span>
            </text:p>
            <text:list text:style-name="id1-3-2-2-7-2">
              <text:list-item text:style-override="id1-3-2-2-7-2">
                <text:number> 1. </text:number>
                <text:p text:style-name="al"> Om voor subsidiëring in aanmerking te komen, dient naar oordeel van het college, de bezetting van de (nieuwe) accommodatie de toekenning van subsidie te rechtvaardigen en dient de ingediende exploitatiebegroting (zie ook artikel 6, eerste lid, onder a) te zijn gebaseerd op reële gegevens.</text:p>
              </text:list-item>
              <text:list-item text:style-override="id1-3-2-2-7-3">
                <text:number> 2. </text:number>
                <text:p text:style-name="al"> Met de bouwwerkzaamheden waarvoor subsidie wordt aangevraagd mag zonder voorafgaande toestemming door het college (in het kader van het subsidietraject) niet reeds een aanvang zijn of worden gemaakt, voordat er een beslissing is genomen op het verzoek tot verlening van een subsidie.</text:p>
              </text:list-item>
              <text:list-item text:style-override="id1-3-2-2-7-4">
                <text:number> 3. </text:number>
                <text:p text:style-name="al"> In het kader van de subsidievaststelling dient de aanvrager de gemeente, desgevraagd, te allen tijde toegang te verschaffen tot de accommodatie, ter uitvoering van een bouwkundige inspectie van de accommodatie; dit ter beoordeling van een juiste aanwending van de toegekende subsidie.</text:p>
              </text:list-item>
            </text:list>
          </text:section>
          <text:section text:name="artikel_id1-3-2-2-8" text:style-name="artikel">
            <text:p text:style-name="artikel_kop_titel"><text:span text:style-name="artikel_kop_label">Artikel</text:span> <text:span text:style-name="artikel_kop_nr">8 </text:span> 
              <text:span text:style-name="nadrukvet">Subsidieplafond</text:span>
            </text:p>
            <text:p text:style-name="al">Voor subsidies op grond van deze verordening wordt een subsidieplafond vastgesteld. Aanvragen voor een investeringskostensubsidie worden door het college behandeld in volgorde van binnenkomst. Als moment van binnenkomst geldt het moment dat de aanvraag ontvankelijk is. Zodra en voor zover het geldende subsidieplafond is bereikt, worden aanvragen geweigerd.</text:p>
          </text:section>
          <text:section text:name="artikel_id1-3-2-2-9" text:style-name="artikel">
            <text:p text:style-name="artikel_kop_titel"><text:span text:style-name="artikel_kop_label">Artikel</text:span> <text:span text:style-name="artikel_kop_nr">9 </text:span> 
              <text:span text:style-name="nadrukvet">Weigeringsgrond</text:span>
            </text:p>
            <text:p text:style-name="al">Naast de weigeringsgronden voortvloeiende uit de Algemene wet bestuursrecht, de algemene subsidieverordening en artikel 8 van deze verordening, kan het college een aanvraag voor een investeringskostensubsidie weigeren, indien naar het oordeel van het college de behoefte aan huisvesting van de aanvrager op redelijke wijze kan worden voorzien door middel van multifunctioneel gebruik van (een) bestaande dan wel binnen afzienbare tijd te realiseren accommodatie(s).</text:p>
          </text:section>
          <text:section text:name="artikel_id1-3-2-2-10" text:style-name="artikel">
            <text:p text:style-name="artikel_kop_titel"><text:span text:style-name="artikel_kop_label">Artikel</text:span> <text:span text:style-name="artikel_kop_nr">10 </text:span> 
              <text:span text:style-name="nadrukvet">Subsidiebedragen</text:span>
            </text:p>
            <text:list text:style-name="id1-3-2-2-10-2">
              <text:list-item text:style-override="id1-3-2-2-10-2">
                <text:number> 1. </text:number>
                <text:p text:style-name="al">De subsidie bedraagt:</text:p>
                <text:list text:style-name="id1-3-2-2-10-2-3">
                  <text:list-item text:style-override="id1-3-2-2-10-2-3-1">
                    <text:number>a.</text:number>
                    <text:p text:style-name="al">25% van de door het college vastgestelde en goedgekeurde subsidiabele investeringskosten tot een maximum van € 150.000,--;</text:p>
                  </text:list-item>
                  <text:list-item text:style-override="id1-3-2-2-10-2-3-2">
                    <text:number>b.</text:number>
                    <text:p text:style-name="al"> 50% van de door het college vastgestelde en goedgekeurde subsidiabele investeringskosten tot een maximum van € 250.000,--, daar waar het betreft investeringskosten die gemaakt worden in verband met een fusie of gezamenlijke huisvesting van instellingen, waarbij de benodigde huisvestingscapaciteit aantoonbaar in wezenlijke mate afneemt.</text:p>
                  </text:list-item>
                </text:list>
              </text:list-item>
              <text:list-item text:style-override="id1-3-2-2-10-3">
                <text:number> 2. </text:number>
                <text:p text:style-name="al"> In bijzondere gevallen kan het college, onder voorbehoud van goedkeuring door de raad, bij de subsidieverlening afwijken van het in lid 1 genoemde percentages en/of maximumbedragen.</text:p>
              </text:list-item>
              <text:list-item text:style-override="id1-3-2-2-10-4">
                <text:number> 3. </text:number>
                <text:p text:style-name="al"> Bij de bepaling van de subsidie mag tot de investeringskosten worden gerekend, de vooraf door het college goed te keuren eigen inbreng, ten bedrage van € 18,-- per manuur.</text:p>
              </text:list-item>
            </text:list>
          </text:section>
          <text:section text:name="artikel_id1-3-2-2-11" text:style-name="artikel">
            <text:p text:style-name="artikel_kop_titel"><text:span text:style-name="artikel_kop_label">Artikel</text:span> <text:span text:style-name="artikel_kop_nr">11 </text:span> 
              <text:span text:style-name="nadrukvet">Vervallen aanspraak op subsidie</text:span>
            </text:p>
            <text:list text:style-name="id1-3-2-2-11-2">
              <text:list-item text:style-override="id1-3-2-2-11-2">
                <text:number> 1. </text:number>
                <text:p text:style-name="al"> De aanspraak op subsidie vervalt, wanneer niet binnen 12 maanden, te rekenen vanaf de eerste dag na bekendmaking van de subsidieverlening, met de werkzaamheden waarvoor subsidie is toegekend is gestart.</text:p>
              </text:list-item>
              <text:list-item text:style-override="id1-3-2-2-11-3">
                <text:number> 2. </text:number>
                <text:p text:style-name="al"> De aanspraak op subsidie vervalt, wanneer de werkzaamheden waarvoor de subsidie is toegekend niet binnen 24 maanden zijn afgerond, te rekenen vanaf de eerste dag na bekendmaking van subsidieverlening.</text:p>
              </text:list-item>
              <text:list-item text:style-override="id1-3-2-2-11-4">
                <text:number> 3. </text:number>
                <text:p text:style-name="al"> De aanspraak op subsidie vervalt niet, wanneer:</text:p>
                <text:list text:style-name="id1-3-2-2-11-4-3">
                  <text:list-item text:style-override="id1-3-2-2-11-4-3-1">
                    <text:number>a.</text:number>
                    <text:p text:style-name="al"> de overschrijding van de termijn, als genoemd in de leden 1 en/of 2, veroorzaakt wordt door bijzondere omstandigheden die niet aan de aanvrager toe te rekenen zijn, en</text:p>
                  </text:list-item>
                  <text:list-item text:style-override="id1-3-2-2-11-4-3-2">
                    <text:number>b.</text:number>
                    <text:p text:style-name="al"> subsidieontvanger uiterlijk 3 maanden vóór het verstrijken van de in de leden 1 en/of 2 genoemde termijn, een schriftelijk en gemotiveerd verzoek tot verlenging van de termijn bij het college heeft ingediend, en</text:p>
                  </text:list-item>
                  <text:list-item text:style-override="id1-3-2-2-11-4-3-3">
                    <text:number>c.</text:number>
                    <text:p text:style-name="al"> het college dit verzoek inwilligt.</text:p>
                  </text:list-item>
                </text:list>
              </text:list-item>
              <text:list-item text:style-override="id1-3-2-2-11-5">
                <text:number> 4. </text:number>
                <text:p text:style-name="al"> Het college beslist binnen 4 weken op een verzoek tot verlenging van de termijn als genoemd in het derde lid. Wanneer het verzoek tot verlenging van de termijn wordt ingewilligd, wordt in het besluit aangegeven tot welke datum de termijn als bedoeld in het eerste en/of twee lid wordt verlengd. Met de bouwwerkzaamheden waarvoor subsidie wordt aangevraagd mag zonder voorafgaande toestemming van het college (in het kader van het subsidietraject) niet reeds een aanvang zijn gemaakt, voordat er een beslissing is genomen op het verzoek tot verlening van een subsidie.</text:p>
              </text:list-item>
            </text:list>
          </text:section>
          <text:section text:name="artikel_id1-3-2-2-12" text:style-name="artikel">
            <text:p text:style-name="artikel_kop_titel"><text:span text:style-name="artikel_kop_label">Artikel</text:span> <text:span text:style-name="artikel_kop_nr">12 </text:span> 
              <text:span text:style-name="nadrukvet">Eindverantwoording subsidies van meer dan € 50.000, waarbij voor de subsidiabele activiteit een omgevingsvergunning vereist is</text:span>
            </text:p>
            <text:list text:style-name="id1-3-2-2-12-2">
              <text:list-item text:style-override="id1-3-2-2-12-2">
                <text:number> 1. </text:number>
                <text:p text:style-name="al"> Wanneer voor de subsidiabele activiteit een omgevingsvergunning vereist is en is voldaan aan de in artikel 6, lid 2 genoemde voorwaarden, kan de aanvrager - in afwijking van het bepaalde in artikel 15, lid 2, van de algemene subsidieverordening - bij het indienen van de aanvraag tot subsidievaststelling volstaan met het indienen van een bestuursverklaring, welke ambtelijk op locatie wordt getoetst, waaruit blijkt dat de werkzaamheden conform de verleende omgevingsvergunning en het bouwbestek zijn uitgevoerd.</text:p>
              </text:list-item>
              <text:list-item text:style-override="id1-3-2-2-12-3">
                <text:number> 2. </text:number>
                <text:p text:style-name="al"> Voor de bestuursverklaring genoemd in lid 1 maakt de aanvrager gebruik van het door het college vastgestelde model.</text:p>
              </text:list-item>
            </text:list>
          </text:section>
          <text:section text:name="artikel_id1-3-2-2-13" text:style-name="artikel">
            <text:p text:style-name="artikel_kop_titel"><text:span text:style-name="artikel_kop_label">Artikel</text:span> <text:span text:style-name="artikel_kop_nr">13 </text:span> 
              <text:span text:style-name="nadrukvet">Overgangs- en slotbepalingen</text:span>
            </text:p>
            <text:list text:style-name="id1-3-2-2-13-2">
              <text:list-item text:style-override="id1-3-2-2-13-2">
                <text:number> 1. </text:number>
                <text:p text:style-name="al"> Deze verordening treedt in werking met ingang van de dag volgend op de bekendmaking.</text:p>
              </text:list-item>
              <text:list-item text:style-override="id1-3-2-2-13-3">
                <text:number> 2. </text:number>
                <text:p text:style-name="al"> De ‘Subsidieverordening investeringskosten in sociaal- culturele- en sportaccommodaties 2011’ vervalt, met ingang van de datum waarop de verordening genoemd in lid 1 in werking is getreden.</text:p>
              </text:list-item>
              <text:list-item text:style-override="id1-3-2-2-13-4">
                <text:number> 3. </text:number>
                <text:p text:style-name="al"> Op aanvragen om een investeringskostensubsidie die zijn ingediend vóór de datum van inwerkingtreding van deze verordening zijn de bepalingen van de ‘Subsidieverordening investeringskosten in sociaal-culturele- en sportaccommodaties 2011’ van toepassing.</text:p>
              </text:list-item>
              <text:list-item text:style-override="id1-3-2-2-13-5">
                <text:number> 4. </text:number>
                <text:p text:style-name="al"> Deze verordening wordt aangehaald als: ‘Subsidieverordening investeringskosten sociaal- culturele- en sportaccommodaties 2016’.</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d. 26-5-2016. </text:span>
          </text:p>
          </text:section>
          <text:section text:name="ondertekening_id1-3-2-3-2">
            <text:p><text:span text:style-name="deze">De raad voornoemd,</text:span></text:p>
          </text:section>
          <text:section text:name="ondertekening_id1-3-2-3-3">
            <text:p><text:span text:style-name="ondertekening_naam">
            <text:span text:style-name="voornaam">mr. M.M.W.H.Y. </text:span>
            <text:span text:style-name="achternaam">Hermans</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Artikelsgewijze toelichting</text:span>
          </text:p>
          <text:p text:style-name="al">
          <text:span text:style-name="nadrukondlijn">Artikel 2, sub g</text:span>
        </text:p>
          <text:p text:style-name="al">De subsidieverordening is alleen van toepassing op investeringen in ‘clubgebouwen’. Investeringen in andere bouwwerken of bijgebouwen en investeringen het kader van het gebruik dan wel de inrichting van het buitenterrein, komen niet voor subsidie in aanmerking. Voorbeelden hiervan zijn de kassagebouwen, tribunes, dugouts, en lichtmasten bij buitensportverenigingen, klim- &amp; klauterwerken en zendmasten bij scoutingverenigingen, bouwwerken voor trainingsdoeleinden bij hondensportverenigingen, de schietbomen bij schutterijen. </text:p>
          <text:p text:style-name="al"/>
          <text:p text:style-name="al">
          <text:span text:style-name="nadrukondlijn">Artikel 2, sub i</text:span>
        </text:p>
          <text:p text:style-name="al">Onder maatregelen in het kader van duurzaamheid worden (onder meer) begrepen het aanbrengen van:</text:p>
          <text:list text:style-name="id1-3-2-4-7">
            <text:list-item text:style-override="id1-3-2-4-7-1">
              <text:number>-</text:number>
              <text:p text:style-name="al">zonnepanelen en daarbij behorende regelapparatuur</text:p>
            </text:list-item>
            <text:list-item text:style-override="id1-3-2-4-7-2">
              <text:number>-</text:number>
              <text:p text:style-name="al">bodem- of luchtwarmtepomp en daarbij behorende regelapparatuur;</text:p>
            </text:list-item>
            <text:list-item text:style-override="id1-3-2-4-7-3">
              <text:number>-</text:number>
              <text:p text:style-name="al">zonneboiler en daarbij behorende regelapparatuur;</text:p>
            </text:list-item>
            <text:list-item text:style-override="id1-3-2-4-7-4">
              <text:number>-</text:number>
              <text:p text:style-name="al">gevelisolatie;</text:p>
            </text:list-item>
            <text:list-item text:style-override="id1-3-2-4-7-5">
              <text:number>-</text:number>
              <text:p text:style-name="al">dakisolatie;</text:p>
            </text:list-item>
            <text:list-item text:style-override="id1-3-2-4-7-6">
              <text:number>-</text:number>
              <text:p text:style-name="al">vloerisolatie;</text:p>
            </text:list-item>
            <text:list-item text:style-override="id1-3-2-4-7-7">
              <text:number>-</text:number>
              <text:p text:style-name="al">dubbele beglazing;</text:p>
            </text:list-item>
            <text:list-item text:style-override="id1-3-2-4-7-8">
              <text:number>-</text:number>
              <text:p text:style-name="al">armaturen met ledverlichting;</text:p>
            </text:list-item>
            <text:list-item text:style-override="id1-3-2-4-7-9">
              <text:number>-</text:number>
              <text:p text:style-name="al">ledverlichting passend in bestaande armaturen. Wanneer dit niet technisch mogelijk is: het aanbrengen van armaturen met ledverlichting;</text:p>
            </text:list-item>
            <text:list-item text:style-override="id1-3-2-4-7-10">
              <text:number>-</text:number>
              <text:p text:style-name="al">luchtbehandelingsinstallatie met warmteterugwinning (wtw).</text:p>
            </text:list-item>
          </text:list>
          <text:p text:style-name="al"> </text:p>
          <text:p text:style-name="al">
          <text:span text:style-name="nadrukondlijn">Artikel 2, sub l</text:span>
        </text:p>
          <text:p text:style-name="al">De manuren eigen inbreng worden berekend door het aantal manuren ingevolge de aannemersbegroting te vermenigvuldigen met 1,5. Daarmee wordt rekening gehouden met de omstandigheid dat een vrijwilliger gemiddeld genomen meer tijd nodig heeft bij de uitvoering van de werkzaamheden dan een professional.</text:p>
          <text:p text:style-name="al"> </text:p>
          <text:p text:style-name="al">
          <text:span text:style-name="nadrukondlijn">Artikel 3, lid 2, sub d</text:span>
        </text:p>
          <text:p text:style-name="al">Inrichtingskosten komen niet voor subsidiëring in aanmerking. Hierbij is een uitzondering gemaakt voor vloerbedekking, verlichtingsarmaturen en brand- en inbraakbeveiliging. Onder inrichtingskosten die niet voor subsidiëring in aanmerking komen zijn bijvoorbeeld de kosten van inventaris, gordijnen, lamellen, vitrages, wandbekleding, keuken en keukenapparatuur, buffet, tapinstallatie en licht- en geluidsinstallatie.</text:p>
          <text:p text:style-name="al"> </text:p>
          <text:p text:style-name="al">
          <text:span text:style-name="nadrukondlijn">Artikel 6, lid 1, sub d</text:span>
        </text:p>
          <text:p text:style-name="al">Het te overleggen meerjarenonderhoudsplan mag niet ouder zijn dan 2 jaar (peildatum: datum indienen subsidieaanvraag) en dient tenminste inzicht te geven in het toekomstige onderhoud voor een periode van 10 jaar. Het meerjarenonderhoudsplan geeft inzicht in de onderhoudstoestand van het gebouw, het noodzakelijk uit te voeren onderhoud, de daarbij gehanteerde onderhoudscyclus, de noodzaak van het uit te voeren onderhoud, het jaar waarin het onderhoud uitgevoerd dient te worden en de kosten die hiermee gemoeid zijn. De uitkomsten van dit plan dienen overgenomen te worden in de meerjaren-exploitatiebegroting, als bedoeld in artikel 5, lid 1, sub a.</text:p>
          <text:p text:style-name="al"> </text:p>
          <text:p text:style-name="al">
          <text:span text:style-name="nadrukondlijn">Artikel 10, lid 1, sub a</text:span>
        </text:p>
          <text:p text:style-name="al">De subsidie wordt niet berekend over de totale investeringskosten, maar over de <text:span text:style-name="nadrukondlijn">subsidiabele</text:span> kosten. In artikel 3, lid 2, is aangegeven welke investeringskosten niet voor subsidie in aanmerking komen. De totale investeringskosten, minus de kosten die niet voor subsidie in aanmerking komen, worden de subsidiabele kosten genoemd. De subsidie betreft 25% van de subsidiabele kosten tot een maximum van € 150.000.</text:p>
          <text:p text:style-name="al">     </text:p>
          <text:p text:style-name="al">Rekenvoorbeeld:</text:p>
          <text:p text:style-name="al">Totale investeringskosten: € 100.000</text:p>
          <text:p text:style-name="al">Niet voor subsidie in aanmerking komende investeringskosten: € 20.000</text:p>
          <text:p text:style-name="al">Subsidiabele kosten: € 80.000</text:p>
          <text:p text:style-name="al">Subsidie: 25% van € 80.000 = € 20.000</text:p>
          <text:p text:style-name="al"> </text:p>
          <text:p text:style-name="al">
          <text:span text:style-name="nadrukondlijn">Artikel 10, lid 1, sub b</text:span>
        </text:p>
          <text:p text:style-name="al">De subsidie wordt berekend over de subsidiabele kosten en dus niet over de totale investeringskosten. In artikel 3, lid 2, is aangegeven welke investeringskosten niet voor subsidie in aanmerking komen. De totale investeringskosten, minus de kosten die niet voor subsidie in aanmerking komen, worden de subsidiabele kosten genoemd. De subsidie bedraagt 50% van de subsidiabele kosten tot een maximum van € 250.000.</text:p>
          <text:p text:style-name="al"> </text:p>
          <text:p text:style-name="al">Rekenvoorbeeld:</text:p>
          <text:p text:style-name="al">Totale investeringskosten: € 100.000</text:p>
          <text:p text:style-name="al">Niet voor subsidie in aanmerking komende investeringskosten: € 20.000</text:p>
          <text:p text:style-name="al">Subsidiabele kosten: € 80.000</text:p>
          <text:p text:style-name="al">Subsidie: 50% van € 80.000 = € 40.000</text:p>
          <text:p text:style-name="al"> </text:p>
          <text:p text:style-name="al">
          <text:span text:style-name="nadrukondlijn">Artikel 10, lid 3</text:span>
        </text:p>
          <text:p text:style-name="al">De manuren eigen inbreng wordt berekend door het aantal manuren ingevolge de aannemersbegroting te vermenigvuldigen met 1,5. Daarmee wordt rekening gehouden met de omstandigheid dat een vrijwilliger gemiddeld genomen meer tijd nodig heeft bij de uitvoering van de werkzaamheden dan een professional (zie ook de toelichting bij artikel 2, sub l).</text:p>
          <text:p text:style-name="al"> </text:p>
          <text:p text:style-name="al">Rekenvoorbeeld:</text:p>
          <text:p text:style-name="al">Aantal manuren in gevolge aannemersbegroting: 100 uur</text:p>
          <text:p text:style-name="al">Subsidiabel aantal manuren eigen inbreng: 100 x 1,5 = 150 uur</text:p>
          <text:p text:style-name="al">Subsidiabele kosten eigen inbreng: 150 uur x € 18,-- = € 2.700</text:p>
          <text:p text:style-name="al">Subsidie: € 2.700 x 25% = € 67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122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skosten in sociaal-culturele en sportaccommodaties 2016,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24</meta:user-defined>
    <meta:user-defined meta:name="OVERHEIDop.GmbID/DC.identifier">gmb-2016-10122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Echt-Susteren</meta:user-defined>
    <meta:user-defined meta:name="DC.source">art. 149 Gemw;1.0:c:BWBR0005416&amp;artikel=149&amp;g=2016-02-01</meta:user-defined>
    <meta:user-defined meta:name="OVERHEIDop.referentienummer">491049</meta:user-defined>
    <meta:user-defined meta:name="DCTERMS.alternative">Subsidieverordening investeringskosten sociaal- culturele- en sportaccommodaties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7-26</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92_2</meta:user-defined>
    <meta:user-defined meta:name="OVERHEIDop.versieInformatie"/>
  </office:meta>
</office:document-meta>
</file>