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Peppelenwei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22995</text:p>
            <text:p text:style-name="common-al">Datum indiening: 11 juli 2016</text:p>
            <text:p text:style-name="common-al">Omschrijving: het plaatsen van kunststof kozijnen/platen aan voorzijde woning</text:p>
            <text:p text:style-name="common-al">Adres: Peppelenwei 2 </text:p>
            <text:p text:style-name="common-al">Activiteiten: Bouwen </text:p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01222</text:span><text:line-break/><text:date style:data-style-name="dag" text:fixed="true" text:date-value="2016-07-25"/><text:line-break/><text:date style:data-style-name="jaar" text:fixed="true" text:date-value="2016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222</text:span><text:date style:data-style-name="nicedate" text:fixed="true" text:date-value="2016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222</text:span><text:date style:data-style-name="nicedate" text:fixed="true" text:date-value="2016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reguliere aanvraag omgevingsvergunning: Peppelenwei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5</meta:user-defined>
    <meta:user-defined meta:name="OVERHEIDop.publicationIssue">101222</meta:user-defined>
    <meta:user-defined meta:name="OVERHEIDop.GmbID/DC.identifier">gmb-2016-1012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36EP 2</meta:user-defined>
    <meta:user-defined meta:name="OVERHEIDop.woonplaats">Arnhem</meta:user-defined>
    <meta:user-defined meta:name="OVERHEIDop.straatnaam">Peppelenwei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9691 440274</meta:user-defined>
    <meta:user-defined meta:name="OVERHEIDop.versieInformatie"/>
  </office:meta>
</office:document-meta>
</file>