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0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ag voor een omgevingsvergunning is ontvangen:</text:p>
            <text:p text:style-name="common-al">• Kapelweg 39 in Eersel, plaatsen van een erfafscheiding </text:p>
            <text:p text:style-name="common-al"/>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8">
              <text:list-item text:style-override="id1-3-2-1-1-8-1">
                <text:number>•</text:number>
                <text:p text:style-name="al">Gebroeders Hoeksstraat 27 in Eersel, bouwen van een schuur, verzonden 18-07-2016 (reguliere procedure)</text:p>
              </text:list-item>
              <text:list-item text:style-override="id1-3-2-1-1-8-2">
                <text:number>•</text:number>
                <text:p text:style-name="al">Rosheuvelsedijk 15 in Eersel, bouwen van een woning, verzonden 13-07-2016 (reguliere procedure)</text:p>
              </text:list-item>
              <text:list-item text:style-override="id1-3-2-1-1-8-3">
                <text:number>•</text:number>
                <text:p text:style-name="al">Breemakkerweg 3 in Knegsel, vernieuwen van puien, verzonden 20-07-2016 (reguliere procedure)</text:p>
              </text:list-item>
              <text:list-item text:style-override="id1-3-2-1-1-8-4">
                <text:number>•</text:number>
                <text:p text:style-name="al">Flinkert 9 in Vessem, uitbreiden van een woonhuis, verzonden 19-07-2016 (reguliere procedure)</text:p>
              </text:list-item>
              <text:list-item text:style-override="id1-3-2-1-1-8-5">
                <text:number>•</text:number>
                <text:p text:style-name="al">Biemeren 4 in Wintelre, herbouwen van een schuur van een boerderij tot woning en het plaatsen van een tijdelijke woonunit, verzonden 13-07-2016 (reguliere procedure)</text:p>
              </text:list-item>
              <text:list-item text:style-override="id1-3-2-1-1-8-6">
                <text:number>•</text:number>
                <text:p text:style-name="al">Landsardseweg 21 in Wintelre, milieuneutraal veranderen van een varkenshouderij en VVGB, verzonden 20-07-2016 (uitgebreid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 Berkvenseweg 2 in Duizel, wijzigen van de inrichting voor het bouwen van een centraal magazijn</text:p>
            <text:p text:style-name="common-al"/>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en ontheffingen zijn verleend:</text:p>
            <text:list text:style-name="id1-3-2-1-1-21">
              <text:list-item text:style-override="id1-3-2-1-1-21-1">
                <text:number>•</text:number>
                <text:p text:style-name="al">vergunning leggen van kabels en leidingen, Smitseind 7 in Duizel, vervangen van de coaxkabel, verzonden 13-07-2016</text:p>
              </text:list-item>
              <text:list-item text:style-override="id1-3-2-1-1-21-2">
                <text:number>•</text:number>
                <text:p text:style-name="al">ontheffing Algemene Plaatselijke Verordening, gemeente Eersel , plaatsen van tijdelijke reclameborden ten behoeve van de kermistent in Duizel, verzonden 14-07-2016</text:p>
              </text:list-item>
              <text:list-item text:style-override="id1-3-2-1-1-21-3">
                <text:number>•</text:number>
                <text:p text:style-name="al">ontheffing Algemene Plaatselijke Verordening, gemeente Eersel , plaatsen van tijdelijke reclameborden ten behoeve van de Open dag Rooi Pannen, verzonden 14-07-2016 </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0122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2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2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30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221</meta:user-defined>
    <meta:user-defined meta:name="OVERHEIDop.GmbID/DC.identifier">gmb-2016-101221</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