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Pontanuslaan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092</text:p>
            <text:p text:style-name="common-al">Datum indiening: 12 juli 2016</text:p>
            <text:p text:style-name="common-al">Omschrijving: het plaatsen van een buitenunit klimaatsysteem tegen de zijgevel</text:p>
            <text:p text:style-name="common-al">Adres: Pontanuslaan 78 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220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20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20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Pontanuslaan 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220</meta:user-defined>
    <meta:user-defined meta:name="OVERHEIDop.GmbID/DC.identifier">gmb-2016-101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HS 78</meta:user-defined>
    <meta:user-defined meta:name="OVERHEIDop.woonplaats">Arnhem</meta:user-defined>
    <meta:user-defined meta:name="OVERHEIDop.straatnaam">Pontanus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164 444922</meta:user-defined>
    <meta:user-defined meta:name="OVERHEIDop.versieInformatie"/>
  </office:meta>
</office:document-meta>
</file>