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onderwijsgebouw met diverse bijgebouwen, reclameaanduidingen en vlaggenmasten, het aanleggen van een inrit en het aanleggen van een terrein, Theo Thijssenplein 32 te Utrecht, HZ_WABO-16-02316</text:p>
      <text:section text:name="zakelijke-mededeling_id1-3-2" text:style-name="zakelijke-mededeling">
        <text:section text:name="zakelijke-mededeling-tekst_id1-3-2-1" text:style-name="zakelijke-mededeling-tekst">
          <text:section text:name="tekst_id1-3-2-1-1" text:style-name="tekst">
            <text:p text:style-name="common-al">Theo Thijssenplein 32 te Utrecht</text:p>
            <text:p text:style-name="common-al">HZ_WABO-16-02316</text:p>
            <text:p text:style-name="common-al">Het bouwen van een onderwijsgebouw met diverse bijgebouwen, reclameaanduidingen en vlaggenmasten, het aanleggen van een inrit en het aanleggen van een terrein</text:p>
            <text:p text:style-name="common-al">Datum ontvangst aanvraag: 22-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12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2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onderwijsgebouw met diverse bijgebouwen, reclameaanduidingen en vlaggenmasten, het aanleggen van een inrit en het aanleggen van een terrein, Theo Thijssenplein 32 te Utrecht, HZ_WABO-16-02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22</meta:user-defined>
    <meta:user-defined meta:name="OVERHEIDop.GmbID/DC.identifier">gmb-2016-10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SJ 32</meta:user-defined>
    <meta:user-defined meta:name="OVERHEIDop.woonplaats">Utrecht</meta:user-defined>
    <meta:user-defined meta:name="OVERHEIDop.straatnaam">Theo Thijssen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200 459180</meta:user-defined>
    <meta:user-defined meta:name="OVERHEIDop.versieInformatie"/>
  </office:meta>
</office:document-meta>
</file>