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Elisabethshof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89</text:p>
            <text:p text:style-name="common-al">Datum indiening: 18 juli 2016</text:p>
            <text:p text:style-name="common-al">Omschrijving: aanbrengen spanframe met geveldoek aan de spoorzijde van Verpleeghuis Heijendaal</text:p>
            <text:p text:style-name="common-al">Adres: St. Elisabethshof 201 </text:p>
            <text:p text:style-name="common-al">Activiteiten: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1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. Elisabethshof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7</meta:user-defined>
    <meta:user-defined meta:name="OVERHEIDop.GmbID/DC.identifier">gmb-2016-10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X 201</meta:user-defined>
    <meta:user-defined meta:name="OVERHEIDop.woonplaats">Arnhem</meta:user-defined>
    <meta:user-defined meta:name="OVERHEIDop.straatnaam">St. Elisabeths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08 444290</meta:user-defined>
    <meta:user-defined meta:name="OVERHEIDop.versieInformatie"/>
  </office:meta>
</office:document-meta>
</file>