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tel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014</text:p>
            <text:p text:style-name="common-al">Datum indiening: 12 juli 2016</text:p>
            <text:p text:style-name="common-al">Omschrijving: het aanbrengen van gevelreclame</text:p>
            <text:p text:style-name="common-al">Adres: Ketelstraat 36 </text:p>
            <text:p text:style-name="common-al">Activiteiten: Bouwen, Reclame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214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1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1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etelstr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14</meta:user-defined>
    <meta:user-defined meta:name="OVERHEIDop.GmbID/DC.identifier">gmb-2016-101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55 443857</meta:user-defined>
    <meta:user-defined meta:name="OVERHEIDop.versieInformatie"/>
  </office:meta>
</office:document-meta>
</file>