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1 oktober 2016, Oberonstraat 10, Amstelveen - Zaaknummer Z-2016/039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juli 2016</text:span>
          </text:p>
            <text:p text:style-name="common-al">Straatfeest op 1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1213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13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13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1 oktober 2016, Oberonstraat 10, Amstelveen - Zaaknummer Z-2016/0399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13</meta:user-defined>
    <meta:user-defined meta:name="OVERHEIDop.GmbID/DC.identifier">gmb-2016-101213</meta:user-defined>
    <meta:user-defined meta:name="OVERHEID.TaxonomieBeleidsagenda/OVERHEID.category">Ruimte en infrastructuur | Organisatie en beleid</meta:user-defined>
    <meta:user-defined meta:name="OVERHEIDop.referentienummer">Z-2016/039950</meta:user-defined>
    <meta:user-defined meta:name="DCTERMS.abstract">Straatfeest op 1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E 10</meta:user-defined>
    <meta:user-defined meta:name="OVERHEIDop.woonplaats">Amstelveen</meta:user-defined>
    <meta:user-defined meta:name="OVERHEIDop.straatnaam">Oberon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263 479236</meta:user-defined>
    <meta:user-defined meta:name="OVERHEIDop.versieInformatie"/>
  </office:meta>
</office:document-meta>
</file>