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stervoortsedijk 73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419</text:p>
            <text:p text:style-name="common-al">Datum indiening: 18 juli 2016</text:p>
            <text:p text:style-name="common-al">Omschrijving: het bouwen van een  bedrijfspand op het ipkw terrein (Hygear)</text:p>
            <text:p text:style-name="common-al">Adres: Westervoortsedijk 73 TB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1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1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1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estervoortsedijk 73 T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11</meta:user-defined>
    <meta:user-defined meta:name="OVERHEIDop.GmbID/DC.identifier">gmb-2016-10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V 73 tb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213 442183</meta:user-defined>
    <meta:user-defined meta:name="OVERHEIDop.versieInformatie"/>
  </office:meta>
</office:document-meta>
</file>