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Evenbelterweg 16</text:span>
          </text:p>
            <text:p text:style-name="common-al">activiteit vellen houtopstand: kap eik</text:p>
            <text:p text:style-name="last-al">(OGV-2015-367 ontvangen 29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1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12</meta:user-defined>
    <meta:user-defined meta:name="OVERHEIDop.GmbID/DC.identifier">gmb-2016-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ND 16</meta:user-defined>
    <meta:user-defined meta:name="OVERHEIDop.woonplaats">Raalte</meta:user-defined>
    <meta:user-defined meta:name="OVERHEIDop.straatnaam">Evenbelt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428 489542</meta:user-defined>
    <meta:user-defined meta:name="OVERHEIDop.versieInformatie"/>
  </office:meta>
</office:document-meta>
</file>