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span text:style-name="nadrukvet"> toegang rangeergoederenstation (projectgebied globaal tegen spoor tussen de IJsselallee en gebouw </text:span>
            <text:span text:style-name="nadrukvet">Wärtsila</text:span>
            <text:span text:style-name="nadrukvet">, aan zijde Hanzeland) </text:span>
            <text:span text:style-name="nadrukvet">te </text:span>
            <text:span text:style-name="nadrukvet">Zwoll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5726-2016</text:p>
            <text:p text:style-name="common-al">Locatie : toegang rangeer goederen station (het projectgebied ligt globaal tegen het spoor tussen de IJsselallee en het gebouw Wärtsila, aan de zijde Hanzeland) te Zwolle</text:p>
            <text:p text:style-name="common-al">Voor : het afwijken van het bestemmingsplan voor het planologisch mogelijk maken van een tweede toegang naar het rangeer goederen station bestaande uit de volgende activiteit: het gebruiken van gronden of bouwwerken in strijd met een bestemmingsplan, een beheersverordening, een exploitatieplan, regels gesteld door Rijk of provincie of een voorbereidingsbesluit.</text:p>
            <text:p text:style-name="common-al">Type : integraal.</text:p>
            <text:p text:style-name="common-al">De aanvraag, de ontwerpbeschikking en de bijbehorende stukken liggen met ingang van <text:span text:style-name="nadrukvet">22 juli tot en met 1 september 2016 ter inzage</text:span> in het Informatiecentrum Stadskantoor, tijdens openingstijden, Lübeckplein 2.</text:p>
            <text:p text:style-name="common-al">Daarnaast is de ontwerpbeschikking digitaal te raadplegen op de website www.ruimtelijkeplannen.nl/web-roo/?planidn=NL.IMRO.0193.POV16001-0003</text:p>
            <text:p text:style-name="common-al">De bronbestanden zijn beschikbaar via http://ro.zwolle.nl/plans/NL.IMRO.0193.POV16001-0003-/NL.IMRO.0193.POV16001-0003</text:p>
            <text:p text:style-name="last-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tussenkopcur">
            <text:span text:style-name="nadrukvet">Wij maken u erop attent dat slechts beroep tegen de uiteindelijke beschikking kan worden ingediend als ook een zienswijze is ingebracht tegen de ontwerpbeschikking en men belanghebbende 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119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9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19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199</meta:user-defined>
    <meta:user-defined meta:name="OVERHEIDop.GmbID/DC.identifier">gmb-2016-10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B 14</meta:user-defined>
    <meta:user-defined meta:name="OVERHEIDop.woonplaats">Zwolle</meta:user-defined>
    <meta:user-defined meta:name="OVERHEIDop.straatnaam">Willemsvaar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14 502359</meta:user-defined>
    <meta:user-defined meta:name="OVERHEIDop.versieInformatie"/>
  </office:meta>
</office:document-meta>
</file>