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eibloemstraat 6, handelen in strijd met regels ruimtelijke ordening (bouwen van een schuur +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77</text:p>
            <text:p text:style-name="common-al">Datum ontvangst: 20-07-2016</text:p>
            <text:p text:style-name="common-al">Omschrijving: Bergeijk, Meibloemstraat 6, handelen in strijd met regels ruimtelijke ordening (bouwen van een schuur + 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19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eibloemstraat 6, handelen in strijd met regels ruimtelijke ordening (bouwen van een schuur +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96</meta:user-defined>
    <meta:user-defined meta:name="OVERHEIDop.GmbID/DC.identifier">gmb-2016-101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D 6</meta:user-defined>
    <meta:user-defined meta:name="OVERHEIDop.woonplaats">Bergeijk</meta:user-defined>
    <meta:user-defined meta:name="OVERHEIDop.straatnaam">Meibloem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556 369998</meta:user-defined>
    <meta:user-defined meta:name="OVERHEIDop.versieInformatie"/>
  </office:meta>
</office:document-meta>
</file>