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ontwerpbesluit omgevingsvergunning milieu m.b.t. uitbreiden van de veestapel en het bouwen van een nieuwe jongveestal, Slikkerdijk 6, 1766 GK te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2.1, eerste lid, sub e, onder 2º en 3º van de Wet Algemene bepalingen omgevingsrecht (Wabo)</text:p>
            <text:p text:style-name="common-al">Onderwerp: ontwerpbesluit omgevingsvergunning milieu</text:p>
            <text:p text:style-name="common-al">Plangebied: Slikkerdijk 6, 1766 GK te Wieringerwaard</text:p>
            <text:p text:style-name="common-al">Doel plan: het uitbreiden van de veestapel en het bouwen van een nieuwe jongveestal. </text:p>
            <text:p text:style-name="common-al"/>
            <text:p text:style-name="common-al">Ter inzage</text:p>
            <text:p text:style-name="common-al">U kunt de ontwerp omgevingsvergunning met de bijbehorende stukken van 28 juli tot en met 7 september 2016 inzien bij de gemeente Hollands Kroon (uitsluitend op afspraak) Wilt u meer informatie? Maak dan telefonisch een afspraak via telefoonnummer 088 – 321 5000. De stukken zijn ook in te zien op www.officiëlebekendmakingen.nl.</text:p>
            <text:p text:style-name="common-al"/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de Regionale Uitvoeringsdienst Noord-Holland Noord, Postbus 2095, </text:p>
            <text:p text:style-name="common-al">1620 EB te Hoorn. Vermeld in uw brief het onderwerp: Zienswijze ontwerp omgevingsvergunning Slikkerdijk 6, 1766 GK te Wieringerwaard.</text:p>
            <text:p text:style-name="common-al"/>
            <text:p text:style-name="common-al">Mondeling</text:p>
            <text:p text:style-name="last-al">Voor een mondelinge zienswijze kunt u een afspraak maken met de heer Struiken Boudier via telefoonnummer 088 – 102 13 00. Graag uiterlijk één week vóór afloop van de termij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119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9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9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ontwerpbesluit omgevingsvergunning milieu m.b.t. uitbreiden van de veestapel en het bouwen van een nieuwe jongveestal, Slikkerdijk 6, 1766 GK te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194</meta:user-defined>
    <meta:user-defined meta:name="OVERHEIDop.GmbID/DC.identifier">gmb-2016-101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GK 6</meta:user-defined>
    <meta:user-defined meta:name="OVERHEIDop.woonplaats">Wieringerwaard</meta:user-defined>
    <meta:user-defined meta:name="OVERHEIDop.straatnaam">Slikker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fhandeling</meta:user-defined>
    <meta:user-defined meta:name="OVERHEID.EPSG28992/DC.spatial">116972 537194</meta:user-defined>
    <meta:user-defined meta:name="OVERHEIDop.versieInformatie"/>
  </office:meta>
</office:document-meta>
</file>