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De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De Tribune, zaaknummer 117212</text:p>
            <text:p text:style-name="last-al">Voor: 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119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wen De Tribu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193</meta:user-defined>
    <meta:user-defined meta:name="OVERHEIDop.GmbID/DC.identifier">gmb-2016-10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De Tribun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5732 443725</meta:user-defined>
    <meta:user-defined meta:name="OVERHEIDop.versieInformatie"/>
  </office:meta>
</office:document-meta>
</file>