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entreedeuren, het aanbrengen van een ledkrant boven de deuren en het aanbrengen van een glazen afscheiding rond het terras, Vredenburgkade 11 te Utrecht, HZ_WABO-16-02310</text:p>
      <text:section text:name="zakelijke-mededeling_id1-3-2" text:style-name="zakelijke-mededeling">
        <text:section text:name="zakelijke-mededeling-tekst_id1-3-2-1" text:style-name="zakelijke-mededeling-tekst">
          <text:section text:name="tekst_id1-3-2-1-1" text:style-name="tekst">
            <text:p text:style-name="common-al">Vredenburgkade 11 te Utrecht</text:p>
            <text:p text:style-name="common-al">HZ_WABO-16-02310</text:p>
            <text:p text:style-name="common-al">Het wijzigen van de entreedeuren, het aanbrengen van een ledkrant boven de deuren en het aanbrengen van een glazen afscheiding rond het terras</text:p>
            <text:p text:style-name="common-al">Datum ontvangst aanvraag: 22-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11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1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1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entreedeuren, het aanbrengen van een ledkrant boven de deuren en het aanbrengen van een glazen afscheiding rond het terras, Vredenburgkade 11 te Utrecht, HZ_WABO-16-023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19</meta:user-defined>
    <meta:user-defined meta:name="OVERHEIDop.GmbID/DC.identifier">gmb-2016-101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BA 11</meta:user-defined>
    <meta:user-defined meta:name="OVERHEIDop.woonplaats">Utrecht</meta:user-defined>
    <meta:user-defined meta:name="OVERHEIDop.straatnaam">Vredenbur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338 456091</meta:user-defined>
    <meta:user-defined meta:name="OVERHEIDop.versieInformatie"/>
  </office:meta>
</office:document-meta>
</file>