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lantsoen Vredenseweg – Abeel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Plantsoen Vredenseweg – Abeelstraat (nabij achtertuinen woningen Abeelstraat) (kadastraal sectie I, 15508)</text:p>
            <text:p text:style-name="common-al">       Voor                       : 5 zomereiken en 2 kerspruimen, datum besluit 21 jul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118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8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8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Plantsoen Vredenseweg – Abeel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182</meta:user-defined>
    <meta:user-defined meta:name="OVERHEIDop.GmbID/DC.identifier">gmb-2016-1011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LL 75</meta:user-defined>
    <meta:user-defined meta:name="OVERHEIDop.woonplaats">Winterswijk</meta:user-defined>
    <meta:user-defined meta:name="OVERHEIDop.straatnaam">Vred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443 443819</meta:user-defined>
    <meta:user-defined meta:name="OVERHEIDop.versieInformatie"/>
  </office:meta>
</office:document-meta>
</file>