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1-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1-8-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1-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1-9-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96-1-1">
      <style:table-column-properties/>
    </style:style>
    <style:style style:family="table-column" style:parent-style-name="colspec" style:name="id1-3-2-3-102-1-1">
      <style:table-column-properties/>
    </style:style>
    <style:style style:family="table-column" style:parent-style-name="colspec" style:name="id1-3-2-3-102-1-2">
      <style:table-column-properties/>
    </style:style>
  </office:automatic-styles>
  <office:body>
    <office:text>
      <text:p text:style-name="new_page_staatscourant"/>
      <text:p text:style-name="single-kop-titel">Subsidieverordening Duurzaamheidfonds 2015-2018 vastgesteld</text:p>
      <text:section text:name="regeling_id1-3-2" text:style-name="regeling">
        <text:section text:name="aanhef_id1-3-2-1" text:style-name="aanhef">
          <text:section text:name="preambule_id1-3-2-1-1" text:style-name="preambule">
            <text:p text:style-name="al"/>
            <text:p text:style-name="al">Op 17 december 2015 heeft de gemeenteraad de Subsidieverordening Duurzaamheidfonds 2015-2018 en de Verordening Duurzaamheidlening 2015-2018 vastgesteld. In deze verordening is het maximale subsidiebedrag verhoogd van € 1000,- naar € 5000,-. De gemeente biedt subsidie aan woningeigenaren en huurders aan met gaskachel en geiser of met een daaraan gelijk te stellen voorziening voor het aanleggen van CV-installatie met afgiftesysteem met een HR107-ketel. Eveneens zijn de regelingen voor fonds Investeren in thuis (subsidie en duurzaamheidlening) verlengd tot 2018, evenals de regeling met betrekking tot het fonds ‘lokale initiatieven’.</text:p>
            <text:p text:style-name="al"/>
            <text:p text:style-name="al">De verordening treedt in werking op 5 februari 2016. Nadere informatie bij team Economie, Cultuur, Wonen en Duurzaamheid, tel. 071 – 516 76 9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lijst</text:p>
              <text:p text:style-name="al">Voor de toepassing van de Subsidieverordening Duurzaamheidfonds Leiden 2015-2018, hierna: de Verordening, wordt verstaan onder:</text:p>
              <text:list text:style-name="id1-3-2-2-1-2-3">
                <text:list-item text:style-override="id1-3-2-2-1-2-3-1">
                  <text:number>a.</text:number>
                  <text:p text:style-name="al">raad: raad van de gemeente Leiden;</text:p>
                </text:list-item>
                <text:list-item text:style-override="id1-3-2-2-1-2-3-2">
                  <text:number>b.</text:number>
                  <text:p text:style-name="al">college: het college van Burgemeester en Wethouders van de gemeente Leiden;</text:p>
                </text:list-item>
                <text:list-item text:style-override="id1-3-2-2-1-2-3-3">
                  <text:number>c.</text:number>
                  <text:p text:style-name="al">aanvraag: een verzoek om een besluit te nemen tot toekenning van een subsidie;</text:p>
                </text:list-item>
                <text:list-item text:style-override="id1-3-2-2-1-2-3-4">
                  <text:number>d.</text:number>
                  <text:p text:style-name="al">beschikking: een besluit dat niet van algemene strekking is, aangaande een aanvraag tot beschikbaar stellen van een gemeentelijke subsidie, met inbegrip van de afwijzing van een aanvraag daarvan;</text:p>
                </text:list-item>
                <text:list-item text:style-override="id1-3-2-2-1-2-3-5">
                  <text:number>e.</text:number>
                  <text:p text:style-name="al">budget: bedrag dat in totaal aan subsidies kan worden verstrekt dat jaarlijks of voor een reeks van jaren door de gemeenteraad wordt vastgesteld;</text:p>
                </text:list-item>
                <text:list-item text:style-override="id1-3-2-2-1-2-3-6">
                  <text:number>f.</text:number>
                  <text:p text:style-name="al">subsidie: de aanspraak op financiële middelen anders dan als betaling voor geleverde diensten en goederen;</text:p>
                </text:list-item>
                <text:list-item text:style-override="id1-3-2-2-1-2-3-7">
                  <text:number>g.</text:number>
                  <text:p text:style-name="al">subsidieplafond: het bedrag genoemd in artikel 5;</text:p>
                </text:list-item>
                <text:list-item text:style-override="id1-3-2-2-1-2-3-8">
                  <text:number>h.</text:number>
                  <text:p text:style-name="al">subsidieverlening: de beschikking dat een aanspraak op een subsidie verschaft;</text:p>
                </text:list-item>
                <text:list-item text:style-override="id1-3-2-2-1-2-3-9">
                  <text:number>i.</text:number>
                  <text:p text:style-name="al">subsidievaststelling: de beschikking waarbij de hoogte van de verleende subsidie wordt vastgesteld en de gemeente verplicht tot betaling aan de subsidieontvanger;</text:p>
                </text:list-item>
                <text:list-item text:style-override="id1-3-2-2-1-2-3-10">
                  <text:number>j.</text:number>
                  <text:p text:style-name="al">gereedmelding: een verzoek van belanghebbende tot het definitief vaststellen van het subsidiebedrag door middel van een gereedmeldingformulier;</text:p>
                </text:list-item>
                <text:list-item text:style-override="id1-3-2-2-1-2-3-11">
                  <text:number>k.</text:number>
                  <text:p text:style-name="al">zelfstandige woonruimte: woonruimte die beschikt over eigen toegang, eigen keuken, douche en wc. De woonruimte moet kadastraal gelegen zijn in de gemeente Leiden;</text:p>
                </text:list-item>
                <text:list-item text:style-override="id1-3-2-2-1-2-3-12">
                  <text:number>l.</text:number>
                  <text:p text:style-name="al">duurzaamheidmaatregelen of maatregelen: energiebesparende en duurzame maatregelen en voorzieningen zoals opgenomen in bijlage 1.</text:p>
                </text:list-item>
              </text:list>
            </text:section>
            <text:section text:name="artikel_id1-3-2-2-1-3" text:style-name="artikel">
              <text:p text:style-name="artikel_kop_titel"><text:span text:style-name="artikel_kop_label">Artikel</text:span> <text:span text:style-name="artikel_kop_nr">2.</text:span> Looptijd verordening en doelstelling</text:p>
              <text:list text:style-name="id1-3-2-2-1-3-2">
                <text:list-item text:style-override="id1-3-2-2-1-3-2-1">
                  <text:number>1.</text:number>
                  <text:p text:style-name="al">Deze verordening loopt tot 1 januari 2018. </text:p>
                </text:list-item>
              </text:list>
              <text:list text:style-name="id1-3-2-2-1-3-3">
                <text:list-item text:style-override="id1-3-2-2-1-3-3-1">
                  <text:number>2.</text:number>
                  <text:p text:style-name="al">In 2030 moet de jaarlijkse CO2-uitstoot in de regio met 40% zijn verminderd ten opzichte van ongewijzigd beleid. Om dit doel te bereiken, zetten gemeenten, bedrijven, maatschappelijke organisaties en inwoners in op energiebesparing en duurzame energieproductie. Met deze verordening wil de gemeente haar inwoners stimuleren maatregelen te nemen op het gebied van het beperken van energie- en materiaalgebruik. De gemeente wil hiermee onder andere het verbruik van energie in woningen verminderen om daarmee te komen tot een vermindering van de uitstoot van CO2. De subsidie voor maatregelen is beschikbaar voor eigenaren of huurders van een zelfstandige woonruimte. </text:p>
                </text:list-item>
              </text:list>
            </text:section>
            <text:section text:name="artikel_id1-3-2-2-1-4" text:style-name="artikel">
              <text:p text:style-name="artikel_kop_titel"><text:span text:style-name="artikel_kop_label">Artikel</text:span> <text:span text:style-name="artikel_kop_nr">3.</text:span> Uitsluitingen</text:p>
              <text:p text:style-name="al">Deze verordening is niet van toepassing op:</text:p>
              <text:list text:style-name="id1-3-2-2-1-4-3">
                <text:list-item text:style-override="id1-3-2-2-1-4-3-1">
                  <text:number>1.</text:number>
                  <text:p text:style-name="al">verzorgingshuizen als bedoeld in de Overgangswet Verzorgingshuizen;</text:p>
                </text:list-item>
                <text:list-item text:style-override="id1-3-2-2-1-4-3-2">
                  <text:number>2.</text:number>
                  <text:p text:style-name="al">zorginstellingen (ziekenhuizen, verpleeginstellingen etc.);</text:p>
                </text:list-item>
                <text:list-item text:style-override="id1-3-2-2-1-4-3-3">
                  <text:number>3.</text:number>
                  <text:p text:style-name="al">eigenaren van meer dan één woning (voor zover het subsidie betreft voor bestaande woningen);</text:p>
                </text:list-item>
                <text:list-item text:style-override="id1-3-2-2-1-4-3-4">
                  <text:number>4.</text:number>
                  <text:p text:style-name="al">recreatiewoningen die als zodanig geregistreerd staan bij de gemeente.</text:p>
                </text:list-item>
              </text:list>
            </text:section>
            <text:section text:name="artikel_id1-3-2-2-1-5" text:style-name="artikel">
              <text:p text:style-name="artikel_kop_titel"><text:span text:style-name="artikel_kop_label">Artikel</text:span> <text:span text:style-name="artikel_kop_nr">4.</text:span> Uitvoering</text:p>
              <text:p text:style-name="al">De uitvoering van deze verordening is neergelegd bij het college.</text:p>
            </text:section>
            <text:section text:name="artikel_id1-3-2-2-1-6" text:style-name="artikel">
              <text:p text:style-name="artikel_kop_titel"><text:span text:style-name="artikel_kop_label">Artikel</text:span> <text:span text:style-name="artikel_kop_nr">5.</text:span> Vaststelling en reservering budgetten</text:p>
              <text:p text:style-name="al">Voor de duur van deze Subsidieverordening Duurzaamheidsfonds 2015-2018 stelt de raad het totaalbedrag vast dat aan subsidies kan worden verstrekt (subsidieplafond). Dit totaal bedrag voor subsidies bedraagt € 1.500.000,-. Het principe ‘op is op’ geldt d.w.z. dat geen subsidieverzoeken meer in behandeling worden genomen als dit subsidieplafond bereikt is.</text:p>
            </text:section>
            <text:section text:name="artikel_id1-3-2-2-1-7" text:style-name="artikel">
              <text:p text:style-name="artikel_kop_titel"><text:span text:style-name="artikel_kop_label">Artikel</text:span> <text:span text:style-name="artikel_kop_nr">6.</text:span> Bevoegdheid college</text:p>
              <text:p text:style-name="al">Het college is bevoegd de bedragen en percentages in bijlage 1 aan te passen. Het college kan de in bijlage 1 vermelde lijst van duurzaamheidmaatregelen uitbreiden en/of inkorten. </text:p>
            </text:section>
            <text:section text:name="artikel_id1-3-2-2-1-8" text:style-name="artikel">
              <text:p text:style-name="artikel_kop_titel"><text:span text:style-name="artikel_kop_label">Artikel</text:span> <text:span text:style-name="artikel_kop_nr">7.</text:span> Subsidietoekenning</text:p>
              <text:list text:style-name="id1-3-2-2-1-8-2">
                <text:list-item text:style-override="id1-3-2-2-1-8-2-1">
                  <text:number>1.</text:number>
                  <text:p text:style-name="al">Het college kan voor het treffen van specifieke maatregelen aan een zelfstandige woonruimte een subsidie verstrekken. Deze maatregelen zijn limitatief opgenomen in bijlage 1. </text:p>
                </text:list-item>
              </text:list>
              <text:list text:style-name="id1-3-2-2-1-8-3">
                <text:list-item text:style-override="id1-3-2-2-1-8-3-1">
                  <text:number>2.</text:number>
                  <text:p text:style-name="al">Het totale subsidiebedrag dat kan worden verleend/ vastgesteld, bedraagt voor de duur van deze Subsidieverordening Duurzaamheidsfonds 2015-2018 niet meer dan € 5.000,- per zelfstandige woonruimte. Dit bedrag kan gebaseerd zijn op meerdere maatregelen per subsidieaanvraag en op meerdere subsidieaanvragen. </text:p>
                </text:list-item>
              </text:list>
              <text:list text:style-name="id1-3-2-2-1-8-4">
                <text:list-item text:style-override="id1-3-2-2-1-8-4-1">
                  <text:number>3.</text:number>
                  <text:p text:style-name="al">Het subsidiebedrag of subsidiepercentage dat per maatregel kan worden verleend/vastgesteld is opgenomen in bijlage 1.</text:p>
                </text:list-item>
              </text:list>
            </text:section>
            <text:section text:name="artikel_id1-3-2-2-1-9" text:style-name="artikel">
              <text:p text:style-name="artikel_kop_titel"><text:span text:style-name="artikel_kop_label">Artikel</text:span> <text:span text:style-name="artikel_kop_nr">8.</text:span> Zelfwerkzaamheid (doe het zelf)</text:p>
              <text:p text:style-name="al">Aanvullende bepalingen bij zelf uitvoeren van maatregelen:</text:p>
              <text:list text:style-name="id1-3-2-2-1-9-3">
                <text:list-item text:style-override="id1-3-2-2-1-9-3-1">
                  <text:number>1.</text:number>
                  <text:p text:style-name="al">Maatregelen zoals deze worden genoemd in bijlage 1, categorie 1 mogen door aanvrager zelf worden uitgevoerd maar gemaakte uren zelfwerkzaamheid komen niet voor subsidie in aanmerking. In dit geval wordt alleen over de materiaalkosten subsidie bepaald.</text:p>
                </text:list-item>
                <text:list-item text:style-override="id1-3-2-2-1-9-3-2">
                  <text:number>2.</text:number>
                  <text:p text:style-name="al">De aanvrager die in eigen beheer deze voorzieningen aan de zelfstandige woonruimte aanbrengt dan wel de maatregelen uitvoert, voert de werkzaamheden doelmatig en veilig uit.</text:p>
                </text:list-item>
              </text:list>
            </text:section>
            <text:p text:style-name="hoofdstuk_bottom"/>
          </text:section>
          <text:section text:name="hoofdstuk_id1-3-2-2-2" text:style-name="hoofdstuk">
            <text:p text:style-name="hoofdstuk_kop"><text:span text:style-name="label">Hoofdstuk</text:span> <text:span text:style-name="nr">2.</text:span> Aanvragen, verlenen en vaststellen van de subsidie</text:p>
            <text:section text:name="artikel_id1-3-2-2-2-2" text:style-name="artikel">
              <text:p text:style-name="artikel_kop_titel"><text:span text:style-name="artikel_kop_label">Artikel</text:span> <text:span text:style-name="artikel_kop_nr">9.</text:span> Aanvraag subsidie</text:p>
              <text:list text:style-name="id1-3-2-2-2-2-2">
                <text:list-item text:style-override="id1-3-2-2-2-2-2-1">
                  <text:number>1.</text:number>
                  <text:p text:style-name="al">De aanvrager vraagt, voordat de voorziening of maatregel wordt geplaatst c.q. uitgevoerd, subsidie aan bij het college op een daarvoor beschikbaar gesteld formulier.</text:p>
                </text:list-item>
              </text:list>
              <text:list text:style-name="id1-3-2-2-2-2-3">
                <text:list-item text:style-override="id1-3-2-2-2-2-3-1">
                  <text:number>2.</text:number>
                  <text:p text:style-name="al">De aanvraag moet worden ondertekend door de aanvrager en bevat daarnaast tenminste:</text:p>
                  <text:list text:style-name="id1-3-2-2-2-2-3-1-3">
                    <text:list-item text:style-override="id1-3-2-2-2-2-3-1-3-1">
                      <text:number>i.</text:number>
                      <text:p text:style-name="al">de naam en het adres van de aanvrager;</text:p>
                    </text:list-item>
                  </text:list>
                  <text:list text:style-name="id1-3-2-2-2-2-3-1-4">
                    <text:list-item text:style-override="id1-3-2-2-2-2-3-1-4-1">
                      <text:number>ii.</text:number>
                      <text:p text:style-name="al">adres van de zelfstandige woonruimte, als deze afwijkt van bovenstaande;</text:p>
                    </text:list-item>
                  </text:list>
                  <text:list text:style-name="id1-3-2-2-2-2-3-1-5">
                    <text:list-item text:style-override="id1-3-2-2-2-2-3-1-5-1">
                      <text:number>iii.</text:number>
                      <text:p text:style-name="al">de datum van schrijven;</text:p>
                    </text:list-item>
                  </text:list>
                  <text:list text:style-name="id1-3-2-2-2-2-3-1-6">
                    <text:list-item text:style-override="id1-3-2-2-2-2-3-1-6-1">
                      <text:number>iv.</text:number>
                      <text:p text:style-name="al">de beschrijving van de maatregelen ten behoeve waarvan subsidie wordt aangevraagd;</text:p>
                    </text:list-item>
                  </text:list>
                  <text:list text:style-name="id1-3-2-2-2-2-3-1-7">
                    <text:list-item text:style-override="id1-3-2-2-2-2-3-1-7-1">
                      <text:number>v.</text:number>
                      <text:p text:style-name="al">een offerte of koopovereenkomst voor de aangevraagde maatregel of voorziening als deze niet zelf wordt uitgevoerd;</text:p>
                    </text:list-item>
                  </text:list>
                  <text:list text:style-name="id1-3-2-2-2-2-3-1-8">
                    <text:list-item text:style-override="id1-3-2-2-2-2-3-1-8-1">
                      <text:number>vi.</text:number>
                      <text:p text:style-name="al">in geval de aanvraag wordt gedaan door een huurder, een verklaring dat huurder en verhuurder overeenstemming hebben over de toelaatbaarheid door verhuurder van de maatregelen en voorzieningen waar deze verordening op ziet, of een machtiging van een huurder aan de corporatie om een aanvraag namens hem in te dienen;</text:p>
                    </text:list-item>
                  </text:list>
                  <text:list text:style-name="id1-3-2-2-2-2-3-1-9">
                    <text:list-item text:style-override="id1-3-2-2-2-2-3-1-9-1">
                      <text:number>vii.</text:number>
                      <text:p text:style-name="al">een vrijwaring van de gemeente voor aansprakelijkstellingen van en door derden in verband met de voorzieningen en maatregelen waar de verordening op ziet.</text:p>
                    </text:list-item>
                  </text:list>
                </text:list-item>
              </text:list>
            </text:section>
            <text:section text:name="artikel_id1-3-2-2-2-3" text:style-name="artikel">
              <text:p text:style-name="artikel_kop_titel"><text:span text:style-name="artikel_kop_label">Artikel</text:span> <text:span text:style-name="artikel_kop_nr">10.</text:span> Behandeling aanvraag</text:p>
              <text:list text:style-name="id1-3-2-2-2-3-2">
                <text:list-item text:style-override="id1-3-2-2-2-3-2-1">
                  <text:number>1.</text:number>
                  <text:p text:style-name="al">Het college bevestigt de ontvangst van een aanvraag voor een subsidie binnen twee weken.</text:p>
                </text:list-item>
              </text:list>
              <text:list text:style-name="id1-3-2-2-2-3-3">
                <text:list-item text:style-override="id1-3-2-2-2-3-3-1">
                  <text:number>2.</text:number>
                  <text:p text:style-name="al">Indien de aanvraag niet alle gegevens bevat die het college voor het nemen van een beslissing noodzakelijk acht, stelt het college de aanvrager in de gelegenheid de aanvraag binnen een termijn van vier weken te completeren. De datum van indiening van een volledige aanvraag wordt als de datum van binnenkomst beschouwd.</text:p>
                </text:list-item>
              </text:list>
              <text:list text:style-name="id1-3-2-2-2-3-4">
                <text:list-item text:style-override="id1-3-2-2-2-3-4-1">
                  <text:number>3.</text:number>
                  <text:p text:style-name="al">Indien de aanvraag niet binnen de aangegeven termijn is gecompleteerd, verklaart het college de aanvraag niet ontvankelijk. De aanvrager wordt hiervan schriftelijk op de hoogte gesteld.</text:p>
                </text:list-item>
              </text:list>
              <text:list text:style-name="id1-3-2-2-2-3-5">
                <text:list-item text:style-override="id1-3-2-2-2-3-5-1">
                  <text:number>4.</text:number>
                  <text:p text:style-name="al">Het college handelt aanvragen in volgorde van binnenkomst af.</text:p>
                </text:list-item>
              </text:list>
              <text:list text:style-name="id1-3-2-2-2-3-6">
                <text:list-item text:style-override="id1-3-2-2-2-3-6-1">
                  <text:number>5.</text:number>
                  <text:p text:style-name="al">Het college neemt binnen acht weken na ontvangst van de aanvraag, dan wel na het compleet worden daarvan, een beslissing en deelt die middels een beschikking mee aan de aanvrager.</text:p>
                </text:list-item>
              </text:list>
              <text:list text:style-name="id1-3-2-2-2-3-7">
                <text:list-item text:style-override="id1-3-2-2-2-3-7-1">
                  <text:number>6.</text:number>
                  <text:p text:style-name="al">Onder schriftelijke vermelding aan de aanvrager van de reden van verlenging, kan de termijn, genoemd in het vijfde lid, eenmalig verlengd worden met vier weken.</text:p>
                </text:list-item>
              </text:list>
              <text:list text:style-name="id1-3-2-2-2-3-8">
                <text:list-item text:style-override="id1-3-2-2-2-3-8-1">
                  <text:number>7.</text:number>
                  <text:p text:style-name="al">Uit overschrijding van de in het vijfde en het zesde lid bedoelde termijnen kan de aanvrager niet afleiden dat zijn aanvraag is of wordt gehonoreerd.</text:p>
                </text:list-item>
              </text:list>
            </text:section>
            <text:section text:name="artikel_id1-3-2-2-2-4" text:style-name="artikel">
              <text:p text:style-name="artikel_kop_titel"><text:span text:style-name="artikel_kop_label">Artikel</text:span> <text:span text:style-name="artikel_kop_nr">11.</text:span> Afwijzen subsidie aanvraag</text:p>
              <text:p text:style-name="al">Het college wijst een aanvraag af, indien:</text:p>
              <text:list text:style-name="id1-3-2-2-2-4-3">
                <text:list-item text:style-override="id1-3-2-2-2-4-3-1">
                  <text:number>1.</text:number>
                  <text:p text:style-name="al">het budget niet toereikend (meer) is om de aanvraag te honoreren doordat het in artikel 5 van deze verordening opgenomen subsidieplafond van € 1.500.000,- bereikt is;</text:p>
                </text:list-item>
                <text:list-item text:style-override="id1-3-2-2-2-4-3-2">
                  <text:number>2.</text:number>
                  <text:p text:style-name="al">naar zijn oordeel gegronde redenen bestaan aan te nemen dan wel vastgesteld wordt, dat niet aan de voorwaarden en bepalingen van deze verordening wordt of zal worden voldaan;</text:p>
                </text:list-item>
                <text:list-item text:style-override="id1-3-2-2-2-4-3-3">
                  <text:number>3.</text:number>
                  <text:p text:style-name="al">een eventuele benodigde (omgevings)vergunning niet verleend is;</text:p>
                </text:list-item>
                <text:list-item text:style-override="id1-3-2-2-2-4-3-4">
                  <text:number>4.</text:number>
                  <text:p text:style-name="al">de aanvraag is ingediend ná het treffen van maatregelen;</text:p>
                </text:list-item>
                <text:list-item text:style-override="id1-3-2-2-2-4-3-5">
                  <text:number>5.</text:number>
                  <text:p text:style-name="al">in het kader van de aanvraag de aanvrager onjuiste of onvolledige informatie heeft verstrekt en de verstrekking van deze gegevens tot een onjuiste beschikking op de aanvraag zouden hebben geleid;</text:p>
                </text:list-item>
                <text:list-item text:style-override="id1-3-2-2-2-4-3-6">
                  <text:number>6.</text:number>
                  <text:p text:style-name="al">aanvrager failliet is verklaard of aan hem surseance van betaling is verleend, dan wel een verzoek daarvoor is neergelegd bij de rechtbank;</text:p>
                </text:list-item>
                <text:list-item text:style-override="id1-3-2-2-2-4-3-7">
                  <text:number>7.</text:number>
                  <text:p text:style-name="al">Indien niet aan alle voorwaarden voor de verstrekking van de subsidie wordt voldaan.</text:p>
                </text:list-item>
              </text:list>
            </text:section>
            <text:section text:name="artikel_id1-3-2-2-2-5" text:style-name="artikel">
              <text:p text:style-name="artikel_kop_titel"><text:span text:style-name="artikel_kop_label">Artikel</text:span> <text:span text:style-name="artikel_kop_nr">12.</text:span> Inhoud van de beschikking tot subsidieverlening</text:p>
              <text:list text:style-name="id1-3-2-2-2-5-2">
                <text:list-item text:style-override="id1-3-2-2-2-5-2-1">
                  <text:number>1.</text:number>
                  <text:p text:style-name="al">De beschikking vermeldt in ieder geval de hoogte van de te verlenen subsidie.</text:p>
                </text:list-item>
              </text:list>
              <text:list text:style-name="id1-3-2-2-2-5-3">
                <text:list-item text:style-override="id1-3-2-2-2-5-3-1">
                  <text:number>2.</text:number>
                  <text:p text:style-name="al">De beschikking tot subsidieverlening vermeldt binnen welke termijn de maatregelen of voorzieningen moeten zijn uitgevoerd of geplaatst (binnen 26 weken na verlening).</text:p>
                </text:list-item>
              </text:list>
              <text:list text:style-name="id1-3-2-2-2-5-4">
                <text:list-item text:style-override="id1-3-2-2-2-5-4-1">
                  <text:number>3.</text:number>
                  <text:p text:style-name="al">Het college kan aan de beschikking tot subsidieverlening nadere voorschriften en verplichtingen verbinden.</text:p>
                </text:list-item>
              </text:list>
            </text:section>
            <text:section text:name="artikel_id1-3-2-2-2-6" text:style-name="artikel">
              <text:p text:style-name="artikel_kop_titel"><text:span text:style-name="artikel_kop_label">Artikel</text:span> <text:span text:style-name="artikel_kop_nr">13.</text:span> Verzoek om vaststelling en uitbetaling subsidie</text:p>
              <text:list text:style-name="id1-3-2-2-2-6-2">
                <text:list-item text:style-override="id1-3-2-2-2-6-2-1">
                  <text:number>1.</text:number>
                  <text:p text:style-name="al">De aanvrager meldt aan het college dat de werkzaamheden of activiteiten waarvoor subsidie is aangevraagd zijn voltooid via een door het college beschikbaar gesteld formulier.</text:p>
                </text:list-item>
              </text:list>
              <text:list text:style-name="id1-3-2-2-2-6-3">
                <text:list-item text:style-override="id1-3-2-2-2-6-3-1">
                  <text:number>2.</text:number>
                  <text:p text:style-name="al">Deze melding is ook een aanvraag om definitieve vaststelling van de subsidie.</text:p>
                </text:list-item>
              </text:list>
              <text:list text:style-name="id1-3-2-2-2-6-4">
                <text:list-item text:style-override="id1-3-2-2-2-6-4-1">
                  <text:number>3.</text:number>
                  <text:p text:style-name="al">De aanvrager kan de gereedmelding direct na afloop van de werkzaamheden doen, maar moet dit uiterlijk binnen 26 weken na het ontvangen van de beschikking tot subsidieverlening indienen. Het college bevestigt binnen 5 werkdagen de ontvangst van de gereedmelding.</text:p>
                </text:list-item>
              </text:list>
              <text:list text:style-name="id1-3-2-2-2-6-5">
                <text:list-item text:style-override="id1-3-2-2-2-6-5-1">
                  <text:number>4.</text:number>
                  <text:p text:style-name="al">Het college neemt binnen 8 weken na ontvangst van de gereedmelding een besluit op de aanvraag tot vaststelling van de subsidie.</text:p>
                </text:list-item>
              </text:list>
              <text:list text:style-name="id1-3-2-2-2-6-6">
                <text:list-item text:style-override="id1-3-2-2-2-6-6-1">
                  <text:number>5.</text:number>
                  <text:p text:style-name="al">Het college kan, onder schriftelijke vermelding aan de aanvrager van de reden van verlenging, deze termijn eenmalig verlengen met 4 weken.</text:p>
                </text:list-item>
              </text:list>
              <text:list text:style-name="id1-3-2-2-2-6-7">
                <text:list-item text:style-override="id1-3-2-2-2-6-7-1">
                  <text:number>6.</text:number>
                  <text:p text:style-name="al">Bij de melding moeten de volgende documenten worden aangeleverd voordat het college tot uitbetaling van de subsidie kan overgaan: een factuur met specificatie en een kopie van een betaalbewijs waaruit blijkt dat de maatregel of activiteit is uitgevoerd.</text:p>
                </text:list-item>
              </text:list>
              <text:list text:style-name="id1-3-2-2-2-6-8">
                <text:list-item text:style-override="id1-3-2-2-2-6-8-1">
                  <text:number>7.</text:number>
                  <text:p text:style-name="al">Het vastgestelde subsidie bedrag wordt binnen 6 weken na de vaststelling van de subsidie uitbetaald op het rekeningnummer van de aanvrager zoals vermeld op het gereedmeldingformulier of de aanvraag én als is voldaan aan de voorwaarden zoals beschreven in de artikelen 10 en 15.</text:p>
                </text:list-item>
              </text:list>
              <text:list text:style-name="id1-3-2-2-2-6-9">
                <text:list-item text:style-override="id1-3-2-2-2-6-9-1">
                  <text:number>8.</text:number>
                  <text:p text:style-name="al">Het college kan afwijken van de in artikel 13, 3<text:span text:style-name="sup">e</text:span> lid genoemde termijn als de aanvrager hiervoor een gemotiveerde aanvraag indient.</text:p>
                </text:list-item>
              </text:list>
              <text:list text:style-name="id1-3-2-2-2-6-10">
                <text:list-item text:style-override="id1-3-2-2-2-6-10-1">
                  <text:number>9.</text:number>
                  <text:p text:style-name="al">Op de subsidie wordt geen voorschot verleend.</text:p>
                </text:list-item>
              </text:list>
            </text:section>
            <text:section text:name="artikel_id1-3-2-2-2-7" text:style-name="artikel">
              <text:p text:style-name="artikel_kop_titel"><text:span text:style-name="artikel_kop_label">Artikel</text:span> <text:span text:style-name="artikel_kop_nr">14.</text:span> Samenloop met Verordening Duurzaamheidlening</text:p>
              <text:p text:style-name="al">Indien een aanvraag op grond van de Verordening Duurzaamheidlening voor een daarin genoemde maatregel is toegewezen, kan ook subsidie voor een zelfde maatregel op grond van deze verordening worden verleend.</text:p>
            </text:section>
            <text:p text:style-name="hoofdstuk_bottom"/>
          </text:section>
          <text:section text:name="hoofdstuk_id1-3-2-2-3" text:style-name="hoofdstuk">
            <text:p text:style-name="hoofdstuk_kop"><text:span text:style-name="label">Hoofdstuk</text:span> <text:span text:style-name="nr">3.</text:span> Hardheidsclausule en slotbepalingen</text:p>
            <text:section text:name="artikel_id1-3-2-2-3-2" text:style-name="artikel">
              <text:p text:style-name="artikel_kop_titel"><text:span text:style-name="artikel_kop_label">Artikel</text:span> <text:span text:style-name="artikel_kop_nr">15.</text:span> ASV</text:p>
              <text:p text:style-name="al">De Algemene Subsidie Verordening is van toepassing op deze verordening.</text:p>
            </text:section>
            <text:section text:name="artikel_id1-3-2-2-3-3" text:style-name="artikel">
              <text:p text:style-name="artikel_kop_titel"><text:span text:style-name="artikel_kop_label">Artikel</text:span> <text:span text:style-name="artikel_kop_nr">16.</text:span> Hardheidsclausule</text:p>
              <text:p text:style-name="al">Indien vanwege bijzondere omstandigheden een strikte toepassing van deze verordening naar het oordeel van het college zou leiden tot een onredelijke toepassing, kan het college afwijken van het bepaalde in deze verordening</text:p>
            </text:section>
            <text:section text:name="artikel_id1-3-2-2-3-4" text:style-name="artikel">
              <text:p text:style-name="artikel_kop_titel"><text:span text:style-name="artikel_kop_label">Artikel</text:span> <text:span text:style-name="artikel_kop_nr">17.</text:span> Inwerkingtreding en intrekking oude verordening</text:p>
              <text:list text:style-name="id1-3-2-2-3-4-2">
                <text:list-item text:style-override="id1-3-2-2-3-4-2-1">
                  <text:number>1.</text:number>
                  <text:p text:style-name="al">Deze verordening treedt in werking de dag na te zijn afgekondigd in de Stadskrant en na gepubliceerd te zijn op de gemeentelijke website.</text:p>
                </text:list-item>
              </text:list>
              <text:list text:style-name="id1-3-2-2-3-4-3">
                <text:list-item text:style-override="id1-3-2-2-3-4-3-1">
                  <text:number>2.</text:number>
                  <text:p text:style-name="al">De ’Subsidieverordening Duurzaamheidfonds 2013-2015’ wordt op datzelfde moment ingetrokken.</text:p>
                </text:list-item>
              </text:list>
            </text:section>
            <text:section text:name="artikel_id1-3-2-2-3-5" text:style-name="artikel">
              <text:p text:style-name="artikel_kop_titel"><text:span text:style-name="artikel_kop_label">Artikel</text:span> <text:span text:style-name="artikel_kop_nr">18.</text:span> Citeertitel</text:p>
              <text:p text:style-name="al">Deze verordening wordt aangehaald als “Subsidieverordening Duurzaamheidfonds 2015-2018”.</text:p>
              <text:p text:style-name="al"/>
              <text:p text:style-name="al"/>
            </text:section>
            <text:p text:style-name="hoofdstuk_bottom"/>
          </text:section>
        </text:section>
        <text:section text:name="bijlage_id1-3-2-3" text:style-name="bijlage">
          <text:p text:style-name="bijlage_top"/>
          <text:p text:style-name="hoofdstuk_kop"><text:span text:style-name="label"> Bijlagen </text:span> <text:span text:style-name="nr"/> </text:p>
          <text:p text:style-name="al"/>
          <text:p text:style-name="al">
          <text:span text:style-name="nadrukvet">Toelichting op de Subsidieverordening Duurzaamheidfonds 2015-2018</text:span>
        </text:p>
          <text:p text:style-name="al"/>
          <text:p text:style-name="al">
          <text:span text:style-name="nadrukvet">Algemene toelichting</text:span>
        </text:p>
          <text:p text:style-name="al">In 2030 moet de jaarlijkse CO2-uitstoot in de regio met 40% zijn verminderd ten opzichte van ongewijzigd beleid. Om dit doel te bereiken, zetten gemeenten, bedrijven, maatschappelijke organisaties en inwoners in op energiebesparing en duurzame energieproductie. Met deze verordening wil de gemeente haar inwoners stimuleren maatregelen te nemen op het gebied van het beperken van energie- en materiaalgebruik. De gemeente wil hiermee onder andere het verbruik van energie in woningen verminderen om daarmee te komen tot een vermindering van de uitstoot van CO2. </text:p>
          <text:p text:style-name="al"/>
          <text:p text:style-name="al">De subsidieregeling is bedoeld om huurders, particulieren en Verenigingen van Eigenaren te stimuleren maatregelen te nemen die leiden tot energetische verbeteringen aan hun woning. Het gaat daarbij zowel om energiebesparing (zoals isolatie van de woning), als om het stimuleren van opwekking van duurzame energie (zoals warmtepompen, zonneboiler). Zonnepanelen worden niet gesubsidieerd.</text:p>
          <text:p text:style-name="al"/>
          <text:p text:style-name="al">Met de uitvoering van deze verordening zal de directeur van Stichting MeerMetMinder worden belast, dit nadat overeenkomstig het bepaalde in artikel 10:4 Algemene wet bestuursrecht, de gemandateerde en het bevoegd gezag van de stichting MeerMetMinder daarmee hebben ingestemd.</text:p>
          <text:p text:style-name="al"/>
          <text:p text:style-name="al">De Algemene Subsidie Verordening is van toepassing op deze verordening</text:p>
          <text:p text:style-name="al"/>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text:span>
        </text:p>
          <text:p text:style-name="al">De begrippen zijn hier nader verduidelijkt en behoeven verder geen toelichting. Bij onderdeel k: “zelfstandige woonruimte” wordt opgemerkt dat uit deze definitie volgt dat huurders van studentenkamers niet in aanmerking komen voor een subsidie op basis van deze verordening. </text:p>
          <text:p text:style-name="al"/>
          <text:p text:style-name="al">
          <text:span text:style-name="nadrukvet">Artikel 2</text:span>
        </text:p>
          <text:p text:style-name="al">In deze bepaling wordt de looptijd en de doelstelling van de verordening uiteengezet. Daarnaast is bepaald dat eigenaren of huurders van een zelfstandige woonruimte in aanmerking kunnen komen voor een subsidie op basis van deze verordening.</text:p>
          <text:p text:style-name="al"/>
          <text:p text:style-name="al">
          <text:span text:style-name="nadrukvet">Artikel 3</text:span>
        </text:p>
          <text:p text:style-name="al">In een aantal gevallen is de verordening niet van toepassing. Deze worden hier genoemd. Verenigingen van Eigenaren kunnen wel een aanvraag indienen namens een eigenaar van zelfstandige woonruimte die onderdeel uitmaakt van de vereniging. </text:p>
          <text:p text:style-name="al"/>
          <text:p text:style-name="al">
          <text:span text:style-name="nadrukvet">Artikel 4</text:span>
        </text:p>
          <text:p text:style-name="al">Deze bepaling spreekt voor zich en behoeft geen nadere toelichting.</text:p>
          <text:p text:style-name="al"/>
          <text:p text:style-name="al">
          <text:span text:style-name="nadrukvet">Artikel 5 en 6</text:span>
        </text:p>
          <text:p text:style-name="al">De Raad stelt het totale budget vast dat voor subsidies tijdens de looptijd van de verordening beschikbaar kan worden gesteld. Dit budget bedraagt € 1.300.000,- tot 1 januari 2018. Het principe ‘op is op’ geldt dat wil zeggen dat er geen subsidie verzoeken meer in behandeling worden genomen als het subsidieplafond bereikt is.</text:p>
          <text:p text:style-name="al"/>
          <text:p text:style-name="al">
          <text:span text:style-name="nadrukvet">Artikel 7 </text:span>
        </text:p>
          <text:p text:style-name="al">Het college heeft de bevoegdheid tot toekenning van de subsidie. </text:p>
          <text:p text:style-name="al">Er geldt een maximum aan subsidie per zelfstandige woonruimte voor de duur van de verordening. Per aanvraag kunnen voor meerdere maatregelen subsidie worden aangevraagd. Ook is het mogelijk om meerdere aanvragen in te dienen. </text:p>
          <text:p text:style-name="al">In bijlage 1 wordt geregeld welke percentages en bedragen er per maatregel gelden als subsidie wordt aangevraagd.</text:p>
          <text:p text:style-name="al"/>
          <text:p text:style-name="al">
          <text:span text:style-name="nadrukvet">Artikel 8</text:span>
        </text:p>
          <text:p text:style-name="al">De aanvrager heeft de mogelijkheid om de maatregelen en voorzieningen die op grond van deze verordening voor subsidie in aanmerking komen zelf uit te voeren. De arbeidsuren hierbij komen niet voor subsidie in aanmerking, alleen de materiaalkosten. Tevens dienen de werkzaamheden doelmatig en veilig te worden uitgevoerd.</text:p>
          <text:p text:style-name="al"/>
          <text:p text:style-name="al"/>
          <text:p text:style-name="al">
          <text:span text:style-name="nadrukvet">Hoofdstuk 2. Aanvragen, verlenen en vaststellen van de subsidie</text:span>
        </text:p>
          <text:p text:style-name="al"/>
          <text:p text:style-name="al">
          <text:span text:style-name="nadrukvet">Artikel 9</text:span>
        </text:p>
          <text:p text:style-name="al">De aanvraag voor subsidie moet worden ingediend voordat de voorziening wordt geplaatst of de maatregel wordt uitgevoerd. Een aanvrager kan meerdere aanvragen indienen voor het nemen van maatregelen of het treffen van voorzieningen, tot een maximum bedrag per zelfstandige woonruimte. In het derde lid is aangegeven waaruit een aanvraag moet bestaan. Onderdeel vi is opgenomen in geval de aanvraag wordt gedaan door de huurder, teneinde geen onduidelijkheid te laten ontstaan over de instemming van de verhuurder met de te nemen maatregelen. Van belang is dat huurder en verhuurder afspraken maken over bijvoorbeeld voor wiens rekening de te maken overige kosten van het nemen van de maatregelen komen en/of de overname door verhuurder van de door huurder geplaatste voorzieningen bij beëindiging van de huurovereenkomst. In dit verband is in onderdeel vii een vrijwaringsbepaling opgenomen. De gemeente kan niet aansprakelijk worden gesteld door derden in verband met de maatregelen en voorzieningen waarvoor op basis van deze verordening aan eigenaren of huurders een subsidie is verstrekt.</text:p>
          <text:p text:style-name="al"/>
          <text:p text:style-name="al">
          <text:span text:style-name="nadrukvet">Artikel 10</text:span>
        </text:p>
          <text:p text:style-name="al">De termijnen voor het indienen van de aanvraag en het nemen van een beslissing op de aanvraag zijn in dit artikel geregeld. Een afwijzende of toewijzende beslissing op de aanvraag dan wel een beslissing tot niet-ontvankelijkverklaring wegens het niet binnen de termijn completeren van de aanvraag, is een beschikking waartegen op grond van de Algemene wet bestuursrecht bezwaar en beroep openstaat. </text:p>
          <text:p text:style-name="al"/>
          <text:p text:style-name="al">
          <text:span text:style-name="nadrukvet">Artikel 11</text:span>
        </text:p>
          <text:p text:style-name="al">Indien het jaarlijkse subsidieplafond is bereikt, is dat een reden om een aanvraag voor subsidie af te wijzen. Ook als niet aan de bepalingen van deze verordening of de voorwaarden voor de verstrekking van de subsidie wordt voldaan. Indien de mogelijkheid van de uitvoering van de maatregelen afhankelijk is van een bouwvergunning en deze laatste is of wordt niet verleend, is dit eveneens een reden om de aanvraag voor een subsidie af te wijzen. Een aanvrager mag geen onjuiste of onvolledige informatie geven als dit zou leiden tot een onjuiste beschikking. Verder wordt de aanvraag afgewezen als de aanvrager failliet is verklaard of aan hem surséance van betaling is verleend, dan wel een verzoek daartoe is neergelegd bij de rechtbank.</text:p>
          <text:p text:style-name="al"/>
          <text:p text:style-name="al">
          <text:span text:style-name="nadrukvet">Artikel 12 </text:span>
        </text:p>
          <text:p text:style-name="al">In de beschikking tot subsidieverlening wordt de hoogte van de subsidie vermeld en de termijn waarbinnen de maatregelen moeten zijn uitgevoerd. Ook is er de mogelijkheid voor het college om nadere voorschriften en verplichtingen aan de beschikking tot subsidieverlening te verbinden.</text:p>
          <text:p text:style-name="al"/>
          <text:p text:style-name="al">
          <text:span text:style-name="nadrukvet">Artikel 13</text:span>
        </text:p>
          <text:p text:style-name="al">Nadat de maatregelen zijn getroffen, wordt de subsidie vastgesteld en uitbetaald. Hiertoe neemt het college opnieuw een besluit. Tegen dit besluit staat eveneens bezwaar en beroep open.</text:p>
          <text:p text:style-name="al"/>
          <text:p text:style-name="al">
          <text:span text:style-name="nadrukvet">Artikel 14</text:span>
        </text:p>
          <text:p text:style-name="al">Voor een en dezelfde maatregel kan een aanvraag worden ingediend voor zowel een subsidie als een lening. Een lening kan alleen door de eigenaar van de woonruimte worden aangevraagd op grond van de Verordening Duurzaamheidslening. Een subsidie kan zowel door een eigenaar als een huurder van zelfstandige woonruimte worden aangevraagd op grond van deze verordening.</text:p>
          <text:p text:style-name="al"/>
          <text:p text:style-name="al"/>
          <text:p text:style-name="al">
          <text:span text:style-name="nadrukvet">Hoofdstuk 3. Hardheidsclausule en slotbepalingen</text:span>
        </text:p>
          <text:p text:style-name="al"/>
          <text:p text:style-name="al">
          <text:span text:style-name="nadrukvet">Artikel 15</text:span>
        </text:p>
          <text:p text:style-name="al">Op deze verordening zijn de bepalingen van de Algemene Subsidieverordening van toepassing. </text:p>
          <text:p text:style-name="al"/>
          <text:p text:style-name="al">
          <text:span text:style-name="nadrukvet">Artikel 16</text:span>
        </text:p>
          <text:p text:style-name="al">Dit artikel bepaalt dat het college in bijzondere gevallen ten gunste van de aanvrager kan afwijken van de bepalingen van deze verordening. Dit afwijken kan alleen maar ten gunste en nooit ten nadele van de betrokken aanvrager.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style-name="al">
          <text:span text:style-name="nadrukvet">Artikel 17</text:span>
        </text:p>
          <text:p text:style-name="al">In dit artikel wordt aangegeven wanneer de onderliggende verordening in werking treedt.</text:p>
          <text:p text:style-name="al"/>
          <text:p text:style-name="al">
          <text:span text:style-name="nadrukvet">Artikel 18</text:span>
        </text:p>
          <text:p text:style-name="al">Dit artikel noemt de naam van de verordening.</text:p>
          <text:p text:style-name="al"/>
          <text:p text:style-name="al">
          <text:span text:style-name="nadrukvet">Bijlage 1</text:span>
        </text:p>
          <text:p text:style-name="al">In de bijlage wordt de hoogte van de toe te kennen subsidie per zelfstandige woonruimte vermeld. Tevens wordt de hoogte van het subsidieplafond aangegeven. Deze betreft een totaalbedrag van € 1.300.000,--. Verder worden de maatregelen opgesomd waarvoor een subsidie op basis van deze verordening kan worden toegekend. Er is op basis van deze verordening geen subsidie mogelijk voor zonnepanelen. </text:p>
          <text:p text:style-name="al"/>
          <text:p text:style-name="al">
          <text:span text:style-name="nadrukvet">Tabel 2</text:span>
        </text:p>
          <text:p text:style-name="al">Innovatieve duurzame ontwikkelingen worden afzonderlijk op hun merites beoordeeld.</text:p>
          <text:p text:style-name="al"/>
          <text:p text:style-name="al"/>
          <text:p text:style-name="al">
          <text:span text:style-name="nadrukvet"> </text:span>
        </text:p>
          <text:p text:style-name="al">
          <text:span text:style-name="nadrukvet">Bijlage 1 bij Subsidieverordening Duurzaamheidfonds 2015-2018</text:span>
        </text:p>
          <text:p text:style-name="al">
          <text:span text:style-name="nadrukvet"> </text:span>
        </text:p>
          <text:p text:style-name="al">
          <text:span text:style-name="nadrukvet">Duurzaamheidmaatregelen overzicht 2015-2018</text:span>
          <text:span text:style-name="nadrukondlijn"/>
        </text:p>
          <text:p text:style-name="al">
          <text:span text:style-name="nadrukvet">Categorie 1: Duurzame energie maatregelen </text:span>
        </text:p>
          <text:p text:style-name="al">Algemeen:</text:p>
          <text:list text:style-name="id1-3-2-3-91">
            <text:list-item text:style-override="id1-3-2-3-91-1">
              <text:number>1.</text:number>
              <text:p text:style-name="al">Het college kan voor het treffen van specifieke maatregelen aan een zelfstandige woonruimte een subsidie verstrekken. Deze maatregelen zijn limitatief opgenomen in de tabellen 1 t/m 3 van deze bijlage. </text:p>
            </text:list-item>
            <text:list-item text:style-override="id1-3-2-3-91-2">
              <text:number>2.</text:number>
              <text:p text:style-name="al">Het subsidiebedrag of subsidiepercentage dat per maatregel kan worden verleend/vastgesteld is opgenomen in de tabellen t t/m 3 van deze bijlage.</text:p>
            </text:list-item>
            <text:list-item text:style-override="id1-3-2-3-91-3">
              <text:number>3.</text:number>
              <text:p text:style-name="al">Het totale subsidiebedrag dat kan worden verleend/ vastgesteld, bedraagt voor de duur van deze verordening niet meer dan € 5.000,- per zelfstandige woonruimte. Dit bedrag kan gebaseerd zijn op meerdere maatregelen per subsidieaanvraag en op meerdere subsidieaanvragen. </text:p>
            </text:list-item>
            <text:list-item text:style-override="id1-3-2-3-91-4">
              <text:number>4.</text:number>
              <text:p text:style-name="al">Het totaalbedrag dat tijdens de duur van deze verordening aan subsidies kan worden verstrekt (subsidieplafond) bedraagt € 1.300.000,-. Het principe ‘op is op’ geldt d.w.z. dat geen subsidieverzoeken meer in behandeling worden genomen als dit subsidieplafond bereikt is.</text:p>
            </text:list-item>
          </text:list>
          <text:p text:style-name="al"> </text:p>
          <text:p text:style-name="al"> </text:p>
          <text:p text:style-name="al">
          <text:span text:style-name="nadrukvet">
            <text:span text:style-name="nadrukondlijn">Tabel </text:span>
          </text:span>
          <text:span text:style-name="nadrukvet">
            <text:span text:style-name="nadrukondlijn">1</text:span>
          </text:span>
          <text:span text:style-name="nadrukondlijn">
            <text:span text:style-name="nadrukvet"> isolatie maatregelen</text:span>
          </text:span>
        </text:p>
          <text:p text:style-name="al"/>
          <text:section text:name="table_id1-3-2-3-96" text:style-name="table">
            <text:p text:style-name="table_top"/>
            <table:table table:style-name="tgroup">
              <table:table-column table:style-name="id1-3-2-3-96-1-1"/>
              <table:table-row table:style-name="row">
                <table:table-cell table:style-name="entry" table:number-rows-spanned="1" table:number-columns-spanned="1">
                  <text:p text:style-name="table_al">
                    <text:span text:style-name="nadrukvet">Isolatie</text:span>
                  </text:p>
                </table:table-cell>
              </table:table-row>
              <table:table-row table:style-name="row">
                <table:table-cell table:style-name="entry" table:number-rows-spanned="1" table:number-columns-spanned="1">
                  <text:p text:style-name="table_al">
                    <text:span text:style-name="nadrukvet">Bodemisolatie 25%</text:span>
                  </text:p>
                </table:table-cell>
              </table:table-row>
              <table:table-row table:style-name="row">
                <table:table-cell table:style-name="entry" table:number-rows-spanned="1" table:number-columns-spanned="1">
                  <text:p text:style-name="table_al">
                    <text:span text:style-name="nadrukvet">Gevelisolatie 25%</text:span>
                  </text:p>
                </table:table-cell>
              </table:table-row>
              <table:table-row table:style-name="row">
                <table:table-cell table:style-name="entry" table:number-rows-spanned="1" table:number-columns-spanned="1">
                  <text:p text:style-name="table_al">
                    <text:span text:style-name="nadrukvet">Vloerisolatie 25%</text:span>
                  </text:p>
                </table:table-cell>
              </table:table-row>
              <table:table-row table:style-name="row">
                <table:table-cell table:style-name="entry" table:number-rows-spanned="1" table:number-columns-spanned="1">
                  <text:p text:style-name="table_al">
                    <text:span text:style-name="nadrukvet">Spouwmuurisolatie 25%</text:span>
                  </text:p>
                </table:table-cell>
              </table:table-row>
              <table:table-row table:style-name="row">
                <table:table-cell table:style-name="entry" table:number-rows-spanned="1" table:number-columns-spanned="1">
                  <text:p text:style-name="table_al">
                    <text:span text:style-name="nadrukvet">Dakisolatie 25%</text:span>
                  </text:p>
                </table:table-cell>
              </table:table-row>
              <table:table-row table:style-name="row">
                <table:table-cell table:style-name="entry" table:number-rows-spanned="1" table:number-columns-spanned="1">
                  <text:p text:style-name="table_al">
                    <text:span text:style-name="nadrukvet">HR -glas of hoger 25%</text:span>
                  </text:p>
                </table:table-cell>
              </table:table-row>
              <table:table-row table:style-name="row">
                <table:table-cell table:style-name="entry" table:number-rows-spanned="1" table:number-columns-spanned="1">
                  <text:p text:style-name="table_al">
                    <text:span text:style-name="nadrukvet">Glas met een Uwaarde van 4,0 W/m2K of beter 25%</text:span>
                  </text:p>
                </table:table-cell>
              </table:table-row>
            </table:table>
            <text:p text:style-name="table_bottom"/>
          </text:section>
          <text:p text:style-name="al"> </text:p>
          <text:p text:style-name="al"/>
          <text:p text:style-name="al">
          <text:span text:style-name="nadrukvet"/>
        </text:p>
          <text:p text:style-name="al">
          <text:span text:style-name="nadrukvet">
            <text:span text:style-name="nadrukondlijn">Tabel 2 maatregelen zonne-energie en duurzame energie </text:span>
          </text:span>
        </text:p>
          <text:p text:style-name="al">
          <text:span text:style-name="nadrukvet"> </text:span>
        </text:p>
          <text:section text:name="table_id1-3-2-3-102" text:style-name="table">
            <text:p text:style-name="table_top"/>
            <table:table table:style-name="tgroup">
              <table:table-column table:style-name="id1-3-2-3-102-1-1"/>
              <table:table-column table:style-name="id1-3-2-3-102-1-2"/>
              <table:table-row table:style-name="row">
                <table:table-cell table:style-name="entry" table:number-rows-spanned="1" table:number-columns-spanned="1">
                  <text:p text:style-name="table_al">
                    <text:span text:style-name="nadrukvet">
                      <text:span text:style-name="nadrukcur">Zonne-energie</text:span>
                    </text:span>
                  </text:p>
                </table:table-cell>
                <table:table-cell table:style-name="entry" table:number-rows-spanned="1" table:number-columns-spanned="1">
                  <text:p text:style-name="table_al">
                    <text:span text:style-name="nadrukvet">
                      <text:span text:style-name="nadrukcur">Vastgesteld percentage</text:span>
                    </text:span>
                    <text:span text:style-name="nadrukvet"/>
                  </text:p>
                </table:table-cell>
              </table:table-row>
              <table:table-row table:style-name="row">
                <table:table-cell table:style-name="entry" table:number-rows-spanned="1" table:number-columns-spanned="1">
                  <text:p text:style-name="table_al">
                    <text:span text:style-name="nadrukvet">zonneboiler </text:span>
                  </text:p>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
                      <text:span text:style-name="nadrukcur">Verwarming</text:span>
                    </text:span>
                  </text:p>
                  <text:p text:style-name="table_al">
                    <text:span text:style-name="nadrukvet"> </text:span>
                  </text:p>
                </table:table-cell>
                <table:table-cell table:style-name="entry" table:number-rows-spanned="1" table:number-columns-spanned="1">
                  <text:p text:style-name="table_al">
                    <text:span text:style-name="nadrukvet">
                      <text:span text:style-name="nadrukcur">Maximaal subsidie bedrag per installatie</text:span>
                    </text:span>
                  </text:p>
                </table:table-cell>
              </table:table-row>
              <table:table-row table:style-name="row">
                <table:table-cell table:style-name="entry" table:number-rows-spanned="1" table:number-columns-spanned="1">
                  <text:p text:style-name="table_al">
                    <text:span text:style-name="nadrukvet">Warmtepomp, warm water of combi, </text:span>
                    <text:span text:style-name="nadrukvet">lucht</text:span>
                    <text:span text:style-name="nadrukvet">of bodem </text:span>
                  </text:p>
                </table:table-cell>
                <table:table-cell table:style-name="entry" table:number-rows-spanned="1" table:number-columns-spanned="1">
                  <text:p text:style-name="table_al">
                    <text:span text:style-name="nadrukvet">€ 1.000,00</text:span>
                  </text:p>
                </table:table-cell>
              </table:table-row>
              <table:table-row table:style-name="row">
                <table:table-cell table:style-name="entry" table:number-rows-spanned="1" table:number-columns-spanned="1">
                  <text:p text:style-name="table_al">
                    <text:span text:style-name="nadrukvet">Pelletkachel en HR-houtkachel </text:span>
                    <text:span text:style-name="nadrukvet">(&gt;80% rendement)</text:span>
                  </text:p>
                </table:table-cell>
                <table:table-cell table:style-name="entry" table:number-rows-spanned="1" table:number-columns-spanned="1">
                  <text:p text:style-name="table_al">
                    <text:span text:style-name="nadrukvet">€ 450,00</text:span>
                  </text:p>
                </table:table-cell>
              </table:table-row>
            </table:table>
            <text:p text:style-name="table_bottom"/>
          </text:section>
          <text:p text:style-name="al"> </text:p>
          <text:p text:style-name="al">Innovatieve duurzame ontwikkelingen worden afzonderlijk op hun merites beoordeeld.</text:p>
          <text:p text:style-name="al">
          <text:span text:style-name="nadrukvet"> </text:span>
        </text:p>
          <text:p text:style-name="al">
          <text:span text:style-name="nadrukvet"> </text:span>
        </text:p>
          <text:p text:style-name="al">
          <text:span text:style-name="nadrukvet">
            <text:span text:style-name="nadrukondlijn">Tabel 3 aanleg CV en HR 107-ketel</text:span>
          </text:span>
        </text:p>
          <text:p text:style-name="al">50% subsidie voor de totale kosten van de aanleg van centrale verwarming met afgiftesysteem met een HR 107ketel, (installatie en ketel) met een maximum van € 2500,--. Deze subsidie geldt alleen in het geval van vervanging van een open geiser en gaskachels (of van een daarmee gelijk te stellen voorziening, zoals een close in boiler) door centrale verwarming met afgiftesysteem en een HR 107-ketel.<text:span text:style-name="nadrukvet"/></text:p>
          <text:p text:style-name="al"> </text:p>
          <text:p text:style-name="al">
          <text:span text:style-name="nadrukv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Nr. 1011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1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1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Duurzaamheidfonds 2015-2018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18</meta:user-defined>
    <meta:user-defined meta:name="OVERHEIDop.GmbID/DC.identifier">gmb-2016-10118</meta:user-defined>
    <meta:user-defined meta:name="OVERHEID.TaxonomieBeleidsagenda/OVERHEID.category">Natuur en milieu | Organisatie en beleid</meta:user-defined>
    <meta:user-defined meta:name="DC.source">N.v.t.;</meta:user-defined>
    <meta:user-defined meta:name="OVERHEIDop.referentienummer">RV 15.0114</meta:user-defined>
    <meta:user-defined meta:name="OVERHEID.Organisatietype/OVERHEID.organisationType">gemeente</meta:user-defined>
    <meta:user-defined meta:name="OVERHEID.Gemeente/DC.creator">Leiden</meta:user-defined>
    <dc:language>nl</dc:language>
    <meta:user-defined meta:name="OVERHEID.Informatietype/DC.type">officiële publicatie</meta:user-defined>
    <meta:user-defined meta:name="OVERHEID.Gemeente/OVERHEID.authority">Leiden</meta:user-defined>
    <meta:user-defined meta:name="OVERHEID.Gemeente/DCTERMS.publisher">Leiden</meta:user-defined>
    <meta:user-defined meta:name="OVERHEIDgvop.Informatietype/DC.type">Verordeningen</meta:user-defined>
    <meta:user-defined meta:name="OVERHEID.Gemeente/DC.spatial">Leiden</meta:user-defined>
    <meta:user-defined meta:name="OVERHEIDop.versieInformatie"/>
  </office:meta>
</office:document-meta>
</file>