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neuterkamp, kindervakantiedagen Schöneveld 15 t/m 19 augustus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Kneuterkamp voor het houden van de kindervakantiedagen op het terrein van de speeltuin Schöneveld in de periode van 15 tot en met 19 augustus 2016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01174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74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74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neuterkamp, kindervakantiedagen Schöneveld 15 t/m 19 augustus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1174</meta:user-defined>
    <meta:user-defined meta:name="OVERHEIDop.GmbID/DC.identifier">gmb-2016-10117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6zk023747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3CW 56</meta:user-defined>
    <meta:user-defined meta:name="OVERHEIDop.woonplaats">Doetinchem</meta:user-defined>
    <meta:user-defined meta:name="OVERHEIDop.straatnaam">Van Hogendorp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148 441983</meta:user-defined>
    <meta:user-defined meta:name="OVERHEIDop.versieInformatie"/>
  </office:meta>
</office:document-meta>
</file>