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feest</text:p>
            <text:p text:style-name="common-al">Datum evenement:			10 september 2016</text:p>
            <text:p text:style-name="common-al">Locatie:				Javalaan</text:p>
            <text:p text:style-name="common-al">Datum vergunning:			20 juli 2016</text:p>
            <text:p text:style-name="common-al">Vergunningsnummer:			16/486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16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68</meta:user-defined>
    <meta:user-defined meta:name="OVERHEIDop.GmbID/DC.identifier">gmb-2016-1011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X 8</meta:user-defined>
    <meta:user-defined meta:name="OVERHEIDop.woonplaats">Apeldoorn</meta:user-defined>
    <meta:user-defined meta:name="OVERHEIDop.straatnaam">Jav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43 470487</meta:user-defined>
    <meta:user-defined meta:name="OVERHEIDop.versieInformatie"/>
  </office:meta>
</office:document-meta>
</file>