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e week van Radio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diverse optredens</text:p>
            <text:p text:style-name="common-al">Datum evenement:			7, 8, 10, 11 en 12 augustus 2016</text:p>
            <text:p text:style-name="common-al">Locatie:				Terrein Radio Kootwijk</text:p>
            <text:p text:style-name="common-al">Datum vergunning:			20 juli 2016</text:p>
            <text:p text:style-name="common-al">Vergunningsnummer:			16/4827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1164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6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6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De week van Radio Koot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64</meta:user-defined>
    <meta:user-defined meta:name="OVERHEIDop.GmbID/DC.identifier">gmb-2016-1011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8</meta:user-defined>
    <meta:user-defined meta:name="OVERHEIDop.woonplaats">Radio Kootwijk</meta:user-defined>
    <meta:user-defined meta:name="OVERHEIDop.straatnaam">Radio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5071 465240</meta:user-defined>
    <meta:user-defined meta:name="OVERHEIDop.versieInformatie"/>
  </office:meta>
</office:document-meta>
</file>