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rgcomplex, Pastoor Brouwersstraat 5, 6269 BP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bestemmen van de monumentale boerderij met schuur tot zorgcomplex met 16 wooneenheden  op het perceel <text:span text:style-name="nadrukvet">Pastoor Brouwersstraat 5, 6269 BP  Margraten</text:span> (ontvangen 20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115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orgcomplex, Pastoor Brouwersstraat 5, 6269 BP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59</meta:user-defined>
    <meta:user-defined meta:name="OVERHEIDop.GmbID/DC.identifier">gmb-2016-101159</meta:user-defined>
    <meta:user-defined meta:name="OVERHEID.TaxonomieBeleidsagenda/OVERHEID.category">Ruimte en infrastructuur | Organisatie en beleid</meta:user-defined>
    <meta:user-defined meta:name="OVERHEIDop.referentienummer">Z-HZ_WABO-2016-002773</meta:user-defined>
    <meta:user-defined meta:name="DCTERMS.abstract">het herbestemmen van de monumentale boerderij met schuur tot zorgcomplex met 16 wooneenhed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P 5</meta:user-defined>
    <meta:user-defined meta:name="OVERHEIDop.woonplaats">Margraten</meta:user-defined>
    <meta:user-defined meta:name="OVERHEIDop.straatnaam">Pastoor Brouwer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508 314489</meta:user-defined>
    <meta:user-defined meta:name="OVERHEIDop.versieInformatie"/>
  </office:meta>
</office:document-meta>
</file>