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</text:p>
            <text:p text:style-name="common-al">Datum evenement:			23 juli 2016</text:p>
            <text:p text:style-name="common-al">Locatie:				Voermansdreef</text:p>
            <text:p text:style-name="common-al">Datum vergunning:			20 juli 2016</text:p>
            <text:p text:style-name="common-al">Vergunningsnummer:			16/484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15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7</meta:user-defined>
    <meta:user-defined meta:name="OVERHEIDop.GmbID/DC.identifier">gmb-2016-101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KT</meta:user-defined>
    <meta:user-defined meta:name="OVERHEIDop.woonplaats">Apeldoorn</meta:user-defined>
    <meta:user-defined meta:name="OVERHEIDop.straatnaam">Voerman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948 468559</meta:user-defined>
    <meta:user-defined meta:name="OVERHEIDop.versieInformatie"/>
  </office:meta>
</office:document-meta>
</file>