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erendijk Hendrika J. 29-01-1970</text:p>
            <text:p text:style-name="common-al">Huffelen, van Herman H. 21-06-1967</text:p>
            <text:p text:style-name="common-al">Jansen Ricardo 15-08-1990</text:p>
            <text:p text:style-name="common-al">Luhukay Werner D.O.H. 28-06-1973</text:p>
            <text:p text:style-name="common-al">Nijenhuis Gerrit W. 19-03-1952</text:p>
            <text:p text:style-name="common-al">Schöler Herman-Detlef 05-06-197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115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5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5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54</meta:user-defined>
    <meta:user-defined meta:name="OVERHEIDop.GmbID/DC.identifier">gmb-2016-10115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