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ekstraat 17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56</text:p>
            <text:p text:style-name="common-al">Verleend op 19 juli 2016</text:p>
            <text:p text:style-name="common-al">het oprichten van een woonhui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1152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52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52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ekstraat 17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152</meta:user-defined>
    <meta:user-defined meta:name="OVERHEIDop.GmbID/DC.identifier">gmb-2016-101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</meta:user-defined>
    <meta:user-defined meta:name="OVERHEIDop.woonplaats">Den Dungen</meta:user-defined>
    <meta:user-defined meta:name="OVERHEIDop.straatnaam">Spek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737 408289</meta:user-defined>
    <meta:user-defined meta:name="OVERHEIDop.versieInformatie"/>
  </office:meta>
</office:document-meta>
</file>