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rcuriusplein 67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168</text:p>
            <text:p text:style-name="common-al">Verleend op 18 juli 2016</text:p>
            <text:p text:style-name="common-al">het plaatsen van een tijdelijke schutting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01147</text:span><text:line-break/><text:date style:data-style-name="dag" text:fixed="true" text:date-value="2016-07-25"/><text:line-break/><text:date style:data-style-name="jaar" text:fixed="true" text:date-value="2016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147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147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rcuriusplein 67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5</meta:user-defined>
    <meta:user-defined meta:name="OVERHEIDop.publicationIssue">101147</meta:user-defined>
    <meta:user-defined meta:name="OVERHEIDop.GmbID/DC.identifier">gmb-2016-1011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58AW 67</meta:user-defined>
    <meta:user-defined meta:name="OVERHEIDop.woonplaats">Berlicum</meta:user-defined>
    <meta:user-defined meta:name="OVERHEIDop.straatnaam">Mercuriusplein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5857 409993</meta:user-defined>
    <meta:user-defined meta:name="OVERHEIDop.versieInformatie"/>
  </office:meta>
</office:document-meta>
</file>