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6 is een melding in het kader van het Activiteitenbesluit ontvangen van Maatschap van Sabben Agro CV gelegen aan de Ruigendijk 2 in Driewegen. </text:p>
            <text:p text:style-name="common-al">Het betreft een melding voor het tijdelijke opslaan van champost op de locaties gelegen aan de Platteweg 21 te Driewegen, kadastraal bekend gemeente Borsele sectie M nummer 881 en aan de Ruigendijk 2 te Driewegen, kadastraal bekend gemeente Borsele, sectie M, nummer 1584. </text:p>
            <text:p text:style-name="common-al">Indien daaraan behoefte bestaat kunnen inlichtingen worden ingewonnen bij RUD Zeeland, telefoonnummer +31 (0)6 51206349.</text:p>
            <text:p text:style-name="common-al">De melding is geregistreerd onder nummer M-ACT162444 en M-ACT1624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114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1144</meta:user-defined>
    <meta:user-defined meta:name="OVERHEIDop.GmbID/DC.identifier">gmb-2016-101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8NM 2</meta:user-defined>
    <meta:user-defined meta:name="OVERHEIDop.woonplaats">Driewegen</meta:user-defined>
    <meta:user-defined meta:name="OVERHEIDop.straatnaam">Ruigendijk</meta:user-defined>
    <meta:user-defined meta:name="OVERHEID.PostcodeHuisnummer/OVERHEIDop.postcodeHuisnummer">4438AA 21</meta:user-defined>
    <meta:user-defined meta:name="OVERHEIDop.straatnaam">Platt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465 383163</meta:user-defined>
    <meta:user-defined meta:name="OVERHEID.EPSG28992/DC.spatial">45318 382883</meta:user-defined>
    <meta:user-defined meta:name="OVERHEIDop.versieInformatie"/>
  </office:meta>
</office:document-meta>
</file>