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College van B&amp;W geeft herijkte woonvisie vrij voor inspraak</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Oisterwijk heeft dinsdag 19 juli de herijkte woonvisie vrijgegeven voor inspraak. Vanaf 28 juli tot 12 augustus kunnen inwoners van Oisterwijk en belanghebbenden hun reactie geven. De herijkte woonvisie besteedt extra aandacht aan 4 thema´s: de gevolgen van vergrijzing en ontgroening, de betaalbaarheid van het wonen, duurzaamheid en flexibel plannen en programmeren van nieuwe woningbouw. De herijkte woonvisie is de basis voor het gemeentelijk beleid en voor de prestatieafspraken met woningcorporatie Leystromen. De herijkte woonvisie geldt tot 2021.</text:p>
            <text:p text:style-name="common-al"/>
            <text:p text:style-name="common-al"/>
            <text:p text:style-name="common-al">Sinds het vaststellen van de woonvisie 2011-2021 is er op de woningmarkt veel veranderd. De gemeente wil goed inspelen op die veranderingen. Daarom is de woonvisie voor de tweede helft van de periode herijkt. In juni is 2 keer met de gemeenteraad gesproken over het woonbeleid. Ook kwam op 13 juni in Kafé van Leer een breed samengestelde groep betrokkenen bij elkaar om te praten over de koers voor de komende jaren. Bij deze actieve bijeenkomst waren inwonersgroepen, makelaars, ontwikkelaars, zorgorganisaties en veel anderen aanwezig.</text:p>
            <text:p text:style-name="common-al"/>
            <text:p text:style-name="common-al"/>
            <text:p text:style-name="common-al">In de herijkte visie blijven de uitgangspunten van de woonvisie 2011-2021 van kracht. Wel legt de gemeente andere accenten. Zo is er in de herijkte woonvisie meer aandacht voor de gevolgen van de vergrijzing. Uit woonbehoefteonderzoek dat werd uitgevoerd in 2015 bleek dat er vraag is naar meer voor senioren geschikte woningen. De gemeente wil die vraag zo goed mogelijk bedienen. Een ander thema is de betaalbaarheid van het wonen die in de afgelopen jaren steeds hoger op de agenda is komen te staan. In de herijkte woonvisie heeft de gemeente uitgangspunten geformuleerd om de woningmarkt in Oisterwijk meer toegankelijk te maken voor huishoudens met lagere inkomens. Ook het thema duurzaamheid krijgt in de herijkte woonvisie bijzondere aandacht. Om te zorgen dat de vraag naar woningen de komende jaren goed kan worden bediend, streeft het college tenslotte naar meer flexibiliteit in bouwplannen. Plannen moeten aansluiten bij de vraag van woningzoekenden en iets toevoegen aan de woningvoorraad. Goede nieuwe plannen krijgen voorrang op plannen die al jaren ´op de plank´ liggen. Met de herijking van de woonvisie is het gemeentelijk woonbeleid weer actueel. </text:p>
            <text:p text:style-name="common-al"/>
            <text:p text:style-name="common-al"/>
            <text:p text:style-name="common-al">Inspraakreacties kunnen tot uiterlijk 12 augustus worden gestuurd naar kreeft@companen.nl. </text:p>
            <text:p text:style-name="common-al"/>
            <text:p text:style-name="common-al"/>
            <text:p text:style-name="common-al">Op basis van de inspraakreacties past het college de herijkte woonvisie aan en biedt de visie ter vaststelling aan de gemeenteraad aan. Nadat de gemeenteraad de herijkte woonvisie heeft vastgesteld (naar verwachting in oktober), stelt het college jaarlijks een uitvoeringsagenda op met de concrete activiteiten voor het komende jaar.</text:p>
            <text:p text:style-name="common-al"/>
            <text:p text:style-name="common-al"/>
            <text:p text:style-name="common-al">De herijkte woonvisie kunt u tot 12 augustus inzien:</text:p>
            <text:list text:style-name="id1-3-2-1-1-17">
              <text:list-item text:style-override="id1-3-2-1-1-17-1">
                <text:number>•</text:number>
                <text:p text:style-name="al">door het bestand te downloaden op de website van de gemeente Oisterwijk: http://oisterwijk.nl/verhuizen-en-verbouwen/bestemmingsplannen.html;</text:p>
              </text:list-item>
              <text:list-item text:style-override="id1-3-2-1-1-17-2">
                <text:number>•</text:number>
                <text:p text:style-name="al">bij de Centrale Publieksbalie in het gemeentekantoor, De Lind 44 in Oisterwijk. U kunt hiervoor terecht op maandag, dinsdag en woensdag van 8.30 tot 17.00 uur, op donderdag van 8.30 uur tot 19.00 uur en op vrijdag van 8.30 tot 13.00 uur. U kunt de stukken op deze momenten alleen inzien, als u er vragen over wilt stellen kunt u een afspraak maken.</text:p>
              </text:list-item>
            </text:list>
            <text:p text:style-name="common-al"/>
            <text:p text:style-name="common-al"/>
            <text:p text:style-name="last-al">Meer informatie: Frenkel Beerens, Frenkel.Beerens@oisterwijk.nl,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113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3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3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 van B&amp;W geeft herijkte woonvisie vrij voor inspra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1136</meta:user-defined>
    <meta:user-defined meta:name="OVERHEIDop.GmbID/DC.identifier">gmb-2016-10113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Oisterwijk</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Gemeente/OVERHEID.authority">Oisterwijk</meta:user-defined>
    <meta:user-defined meta:name="OVERHEID.Gemeente/DCTERMS.publisher">Oisterwijk</meta:user-defined>
    <meta:user-defined meta:name="OVERHEIDgvop.Informatietype/DC.type">Overige overheidsinformatie</meta:user-defined>
    <meta:user-defined meta:name="OVERHEIDop.versieInformatie"/>
  </office:meta>
</office:document-meta>
</file>