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Noord - Lent: Aanvraag evenementenverg. Stg. Festival de Oversteek Nijmegen Noord op 4 en 11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Aanvraag evenementenverg. Stg. Festival de Oversteek Nijmegen Noord op 4 en 11-09-2016 (Nijmegen Noord - Len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46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16</text:p>
            <text:p text:style-name="common-al">
            <text:span text:style-name="nadrukvet">Definitieve beschikking verzonden: </text:span>20-07-2016</text:p>
            <text:p text:style-name="common-al">
            <text:span text:style-name="nadrukvet">Einddatum bezwaartermijn: </text:span>3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6 tot en met 3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38748A-DC58-4237-BD74-B464D4C92846" xlink:type="simple">http://www.nijmegen.nl/vergunningpagina/?guid=EE38748A-DC58-4237-BD74-B464D4C928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13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3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3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Noord - Lent: Aanvraag evenementenverg. Stg. Festival de Oversteek Nijmegen Noord op 4 en 11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31</meta:user-defined>
    <meta:user-defined meta:name="OVERHEIDop.GmbID/DC.identifier">gmb-2016-101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CS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21.35 430570.25</meta:user-defined>
    <meta:user-defined meta:name="OVERHEIDop.versieInformatie"/>
  </office:meta>
</office:document-meta>
</file>