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Nieuwstraat 6: exploitatievergunning, Albron Nederland BV, Korte Nieuwstraat 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exploitatievergunning, Albron Nederland BV, Korte Nieuwstraat 6 (Korte Nieuwstraat 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84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96666D-FD38-4C9A-B1BC-959488071B8A" xlink:type="simple">http://www.nijmegen.nl/vergunningpagina/?guid=5E96666D-FD38-4C9A-B1BC-959488071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3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3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3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Nieuwstraat 6: exploitatievergunning, Albron Nederland BV, Korte Nieuwstraat 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30</meta:user-defined>
    <meta:user-defined meta:name="OVERHEIDop.GmbID/DC.identifier">gmb-2016-101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P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97.87 428797.18</meta:user-defined>
    <meta:user-defined meta:name="OVERHEIDop.versieInformatie"/>
  </office:meta>
</office:document-meta>
</file>