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: Speelautomaat: Cafe van Deelen, Bloemerstraat 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Speelautomaat: Cafe van Deelen, Bloemerstraat 2 (Bloemerstraat 2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206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16</text:p>
            <text:p text:style-name="common-al">
            <text:span text:style-name="nadrukvet">Definitieve beschikking verzonden: </text:span>20-07-2016</text:p>
            <text:p text:style-name="common-al">
            <text:span text:style-name="nadrukvet">Einddatum bezwaartermijn: </text:span>3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6 tot en met 3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646059D-2A35-4DF6-8C92-435C1139316A" xlink:type="simple">http://www.nijmegen.nl/vergunningpagina/?guid=0646059D-2A35-4DF6-8C92-435C113931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12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2: Speelautomaat: Cafe van Deelen, Bloemerstraat 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29</meta:user-defined>
    <meta:user-defined meta:name="OVERHEIDop.GmbID/DC.identifier">gmb-2016-101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C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