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ond de Stevenskerk: Aanvraag vergunning Muziekevenement rond de Stevenskerk 9 tm 11 september 2016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5-07-2016</text:p>
            <text:p text:style-name="common-al">
            <text:span text:style-name="nadrukvet">Omschrijving: </text:span>Aanvraag vergunning Muziekevenement rond de Stevenskerk 9 tm 11 september 2016 (rond de Stevenskerk)</text:p>
            <text:p text:style-name="common-al">
            <text:span text:style-name="nadrukvet">Activiteiten: </text:span>Evenement; </text:p>
            <text:p text:style-name="common-al">
            <text:span text:style-name="nadrukvet">Zaaknummer: </text:span>Z16.026306</text:p>
            <text:p text:style-name="common-al">
            <text:span text:style-name="nadrukvet">Product: </text:span>apv vergunning</text:p>
            <text:p text:style-name="common-al">
            <text:span text:style-name="nadrukvet">Ontvangst: </text:span>10-07-2016</text:p>
            <text:p text:style-name="common-al">
            <text:span text:style-name="nadrukvet">Definitieve beschikking verzonden: </text:span>20-07-2016</text:p>
            <text:p text:style-name="common-al">
            <text:span text:style-name="nadrukvet">Einddatum bezwaartermijn: </text:span>31-08-201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1 juli 2016 tot en met 31 augustus 2016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1F4DBF17-D636-40BE-97EA-6415163C12F1" xlink:type="simple">http://www.nijmegen.nl/vergunningpagina/?guid=1F4DBF17-D636-40BE-97EA-6415163C12F1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101128</text:span><text:line-break/><text:date style:data-style-name="dag" text:fixed="true" text:date-value="2016-07-25"/><text:line-break/><text:date style:data-style-name="jaar" text:fixed="true" text:date-value="2016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1128</text:span><text:date style:data-style-name="nicedate" text:fixed="true" text:date-value="2016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1128</text:span><text:date style:data-style-name="nicedate" text:fixed="true" text:date-value="2016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ond de Stevenskerk: Aanvraag vergunning Muziekevenement rond de Stevenskerk 9 tm 11 september 2016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5</meta:user-defined>
    <meta:user-defined meta:name="OVERHEIDop.publicationIssue">101128</meta:user-defined>
    <meta:user-defined meta:name="OVERHEIDop.GmbID/DC.identifier">gmb-2016-10112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PostcodeHuisnummer/OVERHEIDop.postcodeHuisnummer">6511VZ 33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fhandeling</meta:user-defined>
    <meta:user-defined meta:name="OVERHEID.EPSG28992/DC.spatial">187714.68 428928.27</meta:user-defined>
    <meta:user-defined meta:name="OVERHEIDop.versieInformatie"/>
  </office:meta>
</office:document-meta>
</file>