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sa Luxemburgstraat en Karl Marxstraat: Opleverfeest Eikpunt Rosa Luxemburgstraat en Karl Marxstraat 30-9-2016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7-2016</text:p>
            <text:p text:style-name="common-al">
            <text:span text:style-name="nadrukvet">Omschrijving: </text:span>Opleverfeest Eikpunt Rosa Luxemburgstraat en Karl Marxstraat 30-9-2016 (Rosa Luxemburgstraat en Karl Marxstraat)</text:p>
            <text:p text:style-name="common-al">
            <text:span text:style-name="nadrukvet">Activiteiten: </text:span>Evenement; </text:p>
            <text:p text:style-name="common-al">
            <text:span text:style-name="nadrukvet">Zaaknummer: </text:span>Z16.023412</text:p>
            <text:p text:style-name="common-al">
            <text:span text:style-name="nadrukvet">Product: </text:span>apv vergunning</text:p>
            <text:p text:style-name="common-al">
            <text:span text:style-name="nadrukvet">Ontvangst: </text:span>21-06-2016</text:p>
            <text:p text:style-name="common-al">
            <text:span text:style-name="nadrukvet">Definitieve beschikking verzonden: </text:span>20-07-2016</text:p>
            <text:p text:style-name="common-al">
            <text:span text:style-name="nadrukvet">Einddatum bezwaartermijn: </text:span>31-08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juli 2016 tot en met 31 augustus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82B28E13-C9A3-4268-BA7A-4368DF2989B6" xlink:type="simple">http://www.nijmegen.nl/vergunningpagina/?guid=82B28E13-C9A3-4268-BA7A-4368DF2989B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01127</text:span><text:line-break/><text:date style:data-style-name="dag" text:fixed="true" text:date-value="2016-07-25"/><text:line-break/><text:date style:data-style-name="jaar" text:fixed="true" text:date-value="2016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127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127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sa Luxemburgstraat en Karl Marxstraat: Opleverfeest Eikpunt Rosa Luxemburgstraat en Karl Marxstraat 30-9-2016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5</meta:user-defined>
    <meta:user-defined meta:name="OVERHEIDop.publicationIssue">101127</meta:user-defined>
    <meta:user-defined meta:name="OVERHEIDop.GmbID/DC.identifier">gmb-2016-1011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663LA 7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8660.932 430809.922</meta:user-defined>
    <meta:user-defined meta:name="OVERHEIDop.versieInformatie"/>
  </office:meta>
</office:document-meta>
</file>