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rsoep Craft Beer Festival, 26 augustus, Waalbandijk: Oersoep Craft Beer Festival, 26 augustus, Waalbandij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16</text:p>
            <text:p text:style-name="common-al">
            <text:span text:style-name="nadrukvet">Omschrijving: </text:span>Oersoep Craft Beer Festival, 26 augustus, Waalbandijk (Oersoep Craft Beer Festival, 26 augustus, Waalbandijk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206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6-2016</text:p>
            <text:p text:style-name="common-al">
            <text:span text:style-name="nadrukvet">Definitieve beschikking verzonden: </text:span>20-07-2016</text:p>
            <text:p text:style-name="common-al">
            <text:span text:style-name="nadrukvet">Einddatum bezwaartermijn: </text:span>31-08-2016</text:p>
            <text:p text:style-name="common-al">
            <text:span text:style-name="nadrukvet">Einddatum beroeptermijn: </text:span>31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16 tot en met 31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C82B4CE-15FD-4523-AA54-75DBA6D7081C" xlink:type="simple">http://www.nijmegen.nl/vergunningpagina/?guid=3C82B4CE-15FD-4523-AA54-75DBA6D708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1126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2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2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ersoep Craft Beer Festival, 26 augustus, Waalbandijk: Oersoep Craft Beer Festival, 26 augustus, Waalbandij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26</meta:user-defined>
    <meta:user-defined meta:name="OVERHEIDop.GmbID/DC.identifier">gmb-2016-101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GX 27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561.178 429634.043</meta:user-defined>
    <meta:user-defined meta:name="OVERHEIDop.versieInformatie"/>
  </office:meta>
</office:document-meta>
</file>